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New  times roman" svg:font-family="'New  times roman', 'Times New Roman'" style:font-family-generic="roman"/>
    <style:font-face style:name="New times roman" svg:font-family="'New times roman', '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ella1" style:family="table">
      <style:table-properties style:width="15.762cm" fo:margin-left="-0.191cm" table:align="left" style:writing-mode="lr-tb"/>
    </style:style>
    <style:style style:name="Tabella1.A" style:family="table-column">
      <style:table-column-properties style:column-width="14.169cm"/>
    </style:style>
    <style:style style:name="Tabella1.B" style:family="table-column">
      <style:table-column-properties style:column-width="1.593cm"/>
    </style:style>
    <style:style style:name="Tabella1.1" style:family="table-row">
      <style:table-row-properties style:min-row-height="0.84cm" style:keep-together="true" fo:keep-together="auto"/>
    </style:style>
    <style:style style:name="Tabella1.A1" style:family="table-cell">
      <style:table-cell-properties style:vertical-align="top" fo:padding-left="0.191cm" fo:padding-right="0.191cm" fo:padding-top="0cm" fo:padding-bottom="0cm" fo:border="none" style:writing-mode="lr-tb"/>
    </style:style>
    <style:style style:name="Tabella1.2" style:family="table-row">
      <style:table-row-properties style:keep-together="true" fo:keep-together="auto"/>
    </style:style>
    <style:style style:name="Tabella1.7" style:family="table-row">
      <style:table-row-properties style:min-row-height="1.646cm" style:keep-together="true" fo:keep-together="auto"/>
    </style:style>
    <style:style style:name="Tabella2" style:family="table">
      <style:table-properties style:width="14.164cm" table:align="left" style:writing-mode="lr-tb"/>
    </style:style>
    <style:style style:name="Tabella2.A" style:family="table-column">
      <style:table-column-properties style:column-width="7.116cm"/>
    </style:style>
    <style:style style:name="Tabella2.B" style:family="table-column">
      <style:table-column-properties style:column-width="7.049cm"/>
    </style:style>
    <style:style style:name="Tabella2.1" style:family="table-row">
      <style:table-row-properties style:keep-together="true" fo:keep-together="auto"/>
    </style:style>
    <style:style style:name="Tabella2.A1" style:family="table-cell">
      <style:table-cell-properties style:vertical-align="top" fo:background-color="#b8cce4"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la2.B1" style:family="table-cell">
      <style:table-cell-properties style:vertical-align="top" fo:background-color="#b8cce4" fo:padding-left="0.191cm" fo:padding-right="0.191cm" fo:padding-top="0cm" fo:padding-bottom="0cm" fo:border="0.018cm solid #000000" style:writing-mode="lr-tb">
        <style:background-image/>
      </style:table-cell-properties>
    </style:style>
    <style:style style:name="Tabella2.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2.B2" style:family="table-cell">
      <style:table-cell-properties style:vertical-align="top" fo:padding-left="0.191cm" fo:padding-right="0.191cm" fo:padding-top="0cm" fo:padding-bottom="0cm" fo:border="0.018cm solid #000000" style:writing-mode="lr-tb"/>
    </style:style>
    <style:style style:name="P1" style:family="paragraph" style:parent-style-name="Standard">
      <style:paragraph-properties fo:text-align="center" style:justify-single-word="false"/>
      <style:text-properties style:font-name="Times New Roman" fo:font-size="14pt" style:text-underline-style="solid" style:text-underline-width="auto" style:text-underline-color="font-color" fo:font-weight="bold" style:font-size-asian="14pt" style:font-weight-asian="bold" style:font-size-complex="14pt" style:font-weight-complex="bold"/>
    </style:style>
    <style:style style:name="P2" style:family="paragraph" style:parent-style-name="Standard">
      <style:paragraph-properties fo:text-align="justify" style:justify-single-word="false"/>
      <style:text-properties style:font-name="Times New Roman" fo:font-size="14pt" style:text-underline-style="none" fo:font-weight="normal" style:font-size-asian="14pt" style:font-weight-asian="normal" style:font-size-complex="14pt" style:font-weight-complex="normal"/>
    </style:style>
    <style:style style:name="P3" style:family="paragraph" style:parent-style-name="Standard">
      <style:paragraph-properties fo:text-align="center" style:justify-single-word="false"/>
      <style:text-properties style:font-name="Times New Roman" fo:font-size="14pt" style:text-underline-style="none" fo:font-weight="normal" style:font-size-asian="14pt" style:font-weight-asian="normal" style:font-size-complex="14pt" style:font-weight-complex="normal"/>
    </style:style>
    <style:style style:name="P4" style:family="paragraph" style:parent-style-name="Standard">
      <style:paragraph-properties fo:line-height="150%"/>
      <style:text-properties style:font-name="Times New Roman" fo:font-size="14pt" fo:font-weight="bold" style:font-size-asian="14pt" style:font-weight-asian="bold" style:font-weight-complex="bold"/>
    </style:style>
    <style:style style:name="P5" style:family="paragraph" style:parent-style-name="Standard">
      <style:paragraph-properties fo:text-align="center" style:justify-single-word="false"/>
      <style:text-properties style:font-name="Times New Roman" fo:font-size="14pt" fo:font-style="italic" style:font-size-asian="14pt" style:font-style-asian="italic"/>
    </style:style>
    <style:style style:name="P6" style:family="paragraph" style:parent-style-name="Standard">
      <style:paragraph-properties fo:text-align="justify" style:justify-single-word="false"/>
      <style:text-properties style:font-name="Times New Roman" fo:font-size="12pt" style:font-size-asian="12pt" style:font-size-complex="12pt"/>
    </style:style>
    <style:style style:name="P7" style:family="paragraph" style:parent-style-name="Standard">
      <style:paragraph-properties fo:text-align="justify" style:justify-single-word="false">
        <style:tab-stops>
          <style:tab-stop style:position="0cm"/>
        </style:tab-stops>
      </style:paragraph-properties>
      <style:text-properties style:font-name="Times New Roman" fo:font-size="12pt" style:font-size-asian="12pt" style:font-size-complex="12pt"/>
    </style:style>
    <style:style style:name="P8" style:family="paragraph" style:parent-style-name="Standard">
      <style:paragraph-properties fo:line-height="150%" fo:text-align="justify" style:justify-single-word="false"/>
      <style:text-properties style:font-name="Times New Roman" fo:font-size="12pt" style:font-size-asian="12pt" style:font-size-complex="12pt"/>
    </style:style>
    <style:style style:name="P9" style:family="paragraph" style:parent-style-name="Standard">
      <style:paragraph-properties fo:line-height="150%" fo:text-align="justify" style:justify-single-word="false">
        <style:tab-stops>
          <style:tab-stop style:position="0cm"/>
        </style:tab-stops>
      </style:paragraph-properties>
      <style:text-properties style:font-name="Times New Roman" fo:font-size="12pt" style:font-size-asian="12pt" style:font-size-complex="12pt"/>
    </style:style>
    <style:style style:name="P10" style:family="paragraph" style:parent-style-name="Standard">
      <style:paragraph-properties fo:line-height="150%" fo:text-align="center" style:justify-single-word="false">
        <style:tab-stops>
          <style:tab-stop style:position="0cm"/>
        </style:tab-stops>
      </style:paragraph-properties>
      <style:text-properties style:font-name="Times New Roman" fo:font-size="12pt" style:font-size-asian="12pt" style:font-size-complex="12pt"/>
    </style:style>
    <style:style style:name="P11" style:family="paragraph" style:parent-style-name="Standard">
      <style:paragraph-properties fo:text-align="justify" style:justify-single-word="false"/>
      <style:text-properties style:font-name="Times New Roman" fo:font-size="12pt" fo:font-style="italic" style:font-size-asian="12pt" style:font-style-asian="italic" style:font-size-complex="12pt"/>
    </style:style>
    <style:style style:name="P12" style:family="paragraph" style:parent-style-name="Standard">
      <style:paragraph-properties fo:line-height="150%"/>
    </style:style>
    <style:style style:name="P13" style:family="paragraph" style:parent-style-name="Standard">
      <style:paragraph-properties fo:line-height="150%" fo:text-align="justify" style:justify-single-word="false"/>
    </style:style>
    <style:style style:name="P14" style:family="paragraph" style:parent-style-name="Standard">
      <style:paragraph-properties fo:line-height="150%" fo:text-align="justify" style:justify-single-word="false">
        <style:tab-stops>
          <style:tab-stop style:position="0cm"/>
        </style:tab-stops>
      </style:paragraph-properties>
    </style:style>
    <style:style style:name="P15" style:family="paragraph" style:parent-style-name="Standard">
      <style:paragraph-properties fo:line-height="150%" fo:text-align="center" style:justify-single-word="false"/>
    </style:style>
    <style:style style:name="P16" style:family="paragraph" style:parent-style-name="Standard">
      <style:text-properties fo:font-size="14pt" style:font-size-asian="14pt"/>
    </style:style>
    <style:style style:name="P17" style:family="paragraph" style:parent-style-name="Standard">
      <style:paragraph-properties fo:line-height="150%"/>
      <style:text-properties fo:font-size="14pt" style:font-size-asian="14pt"/>
    </style:style>
    <style:style style:name="P18" style:family="paragraph" style:parent-style-name="Standard">
      <style:paragraph-properties fo:text-align="center" style:justify-single-word="false"/>
      <style:text-properties style:font-name="New times roman" fo:font-size="12pt" fo:font-weight="bold" style:font-size-asian="12pt" style:font-weight-asian="bold" style:font-size-complex="12pt"/>
    </style:style>
    <style:style style:name="P19" style:family="paragraph" style:parent-style-name="Standard">
      <style:paragraph-properties fo:line-height="150%" fo:text-align="center" style:justify-single-word="false"/>
      <style:text-properties style:font-name="New times roman" fo:font-size="12pt" fo:font-weight="bold" style:font-size-asian="12pt" style:font-weight-asian="bold" style:font-size-complex="12pt"/>
    </style:style>
    <style:style style:name="P20" style:family="paragraph" style:parent-style-name="Standard">
      <style:paragraph-properties fo:line-height="150%" fo:text-align="center" style:justify-single-word="false">
        <style:tab-stops>
          <style:tab-stop style:position="0cm"/>
        </style:tab-stops>
      </style:paragraph-properties>
      <style:text-properties style:font-name="New times roman" fo:font-size="12pt" fo:font-weight="bold" style:font-size-asian="12pt" style:font-weight-asian="bold" style:font-size-complex="12pt"/>
    </style:style>
    <style:style style:name="P21" style:family="paragraph" style:parent-style-name="Standard">
      <style:paragraph-properties fo:line-height="150%" fo:text-align="justify" style:justify-single-word="false"/>
      <style:text-properties style:font-name="New times roman" fo:font-size="12pt" fo:font-weight="bold" style:font-size-asian="12pt" style:font-weight-asian="bold" style:font-size-complex="12pt"/>
    </style:style>
    <style:style style:name="P22" style:family="paragraph" style:parent-style-name="Standard">
      <style:paragraph-properties fo:line-height="150%" fo:text-align="justify" style:justify-single-word="false">
        <style:tab-stops>
          <style:tab-stop style:position="0cm"/>
        </style:tab-stops>
      </style:paragraph-properties>
      <style:text-properties style:font-name="New times roman" fo:font-size="12pt" fo:font-weight="bold" style:font-size-asian="12pt" style:font-weight-asian="bold" style:font-size-complex="12pt"/>
    </style:style>
    <style:style style:name="P23" style:family="paragraph" style:parent-style-name="Standard">
      <style:paragraph-properties fo:line-height="100%" fo:text-align="center" style:justify-single-word="false">
        <style:tab-stops>
          <style:tab-stop style:position="0cm"/>
        </style:tab-stops>
      </style:paragraph-properties>
      <style:text-properties style:font-name="New times roman" fo:font-size="12pt" fo:font-weight="bold" style:font-size-asian="12pt" style:font-weight-asian="bold" style:font-size-complex="12pt"/>
    </style:style>
    <style:style style:name="P24" style:family="paragraph" style:parent-style-name="Standard">
      <style:paragraph-properties fo:text-align="justify" style:justify-single-word="false"/>
      <style:text-properties style:font-name="New times roman" fo:font-size="12pt" fo:font-weight="bold" style:font-size-asian="12pt" style:font-weight-asian="bold" style:font-size-complex="12pt"/>
    </style:style>
    <style:style style:name="P25" style:family="paragraph" style:parent-style-name="Standard">
      <style:paragraph-properties fo:line-height="150%"/>
      <style:text-properties style:font-name="New times roman" fo:font-size="12pt" style:font-size-asian="12pt" style:font-size-complex="12pt"/>
    </style:style>
    <style:style style:name="P26" style:family="paragraph" style:parent-style-name="Standard">
      <style:paragraph-properties fo:line-height="150%" fo:text-align="end" style:justify-single-word="false" style:snap-to-layout-grid="false">
        <style:tab-stops>
          <style:tab-stop style:position="1cm"/>
        </style:tab-stops>
      </style:paragraph-properties>
      <style:text-properties style:font-name="New times roman" fo:font-size="12pt" style:font-size-asian="12pt" style:font-size-complex="12pt"/>
    </style:style>
    <style:style style:name="P27" style:family="paragraph" style:parent-style-name="Standard">
      <style:paragraph-properties fo:line-height="150%" fo:text-align="justify" style:justify-single-word="false"/>
      <style:text-properties style:font-name="New times roman" fo:font-size="12pt" style:font-size-asian="12pt" style:font-size-complex="12pt"/>
    </style:style>
    <style:style style:name="P28" style:family="paragraph" style:parent-style-name="Standard">
      <style:paragraph-properties fo:line-height="150%" fo:text-align="justify" style:justify-single-word="false">
        <style:tab-stops>
          <style:tab-stop style:position="0.25cm"/>
        </style:tab-stops>
      </style:paragraph-properties>
      <style:text-properties style:font-name="New times roman" fo:font-size="12pt" style:font-size-asian="12pt" style:font-size-complex="12pt"/>
    </style:style>
    <style:style style:name="P29" style:family="paragraph" style:parent-style-name="Standard">
      <style:paragraph-properties fo:line-height="150%" fo:text-align="justify" style:justify-single-word="false">
        <style:tab-stops>
          <style:tab-stop style:position="0cm"/>
        </style:tab-stops>
      </style:paragraph-properties>
      <style:text-properties style:font-name="New times roman" fo:font-size="12pt" style:font-size-asian="12pt" style:font-size-complex="12pt"/>
    </style:style>
    <style:style style:name="P30" style:family="paragraph" style:parent-style-name="Standard">
      <style:paragraph-properties fo:line-height="150%" fo:text-align="center" style:justify-single-word="false"/>
      <style:text-properties style:font-name="New times roman" fo:font-size="12pt" style:font-size-asian="12pt" style:font-size-complex="12pt"/>
    </style:style>
    <style:style style:name="P31" style:family="paragraph" style:parent-style-name="Standard">
      <style:paragraph-properties fo:text-align="justify" style:justify-single-word="false">
        <style:tab-stops>
          <style:tab-stop style:position="0cm"/>
        </style:tab-stops>
      </style:paragraph-properties>
      <style:text-properties style:font-name="New times roman" fo:font-size="12pt" style:font-size-asian="12pt" style:font-size-complex="12pt"/>
    </style:style>
    <style:style style:name="P32" style:family="paragraph" style:parent-style-name="Standard">
      <style:paragraph-properties fo:line-height="150%" fo:text-align="center" style:justify-single-word="false"/>
      <style:text-properties style:font-name="New times roman" fo:font-size="12pt" style:text-underline-style="solid" style:text-underline-width="auto" style:text-underline-color="font-color" fo:font-weight="bold" style:font-size-asian="12pt" style:font-weight-asian="bold" style:font-size-complex="12pt"/>
    </style:style>
    <style:style style:name="P33" style:family="paragraph" style:parent-style-name="Standard">
      <style:paragraph-properties fo:line-height="150%" fo:text-align="center" style:justify-single-word="false">
        <style:tab-stops>
          <style:tab-stop style:position="0cm"/>
        </style:tab-stops>
      </style:paragraph-properties>
      <style:text-properties style:font-name="New times roman" fo:font-size="12pt" style:text-underline-style="solid" style:text-underline-width="auto" style:text-underline-color="font-color" fo:font-weight="bold" style:font-size-asian="12pt" style:font-weight-asian="bold" style:font-size-complex="12pt"/>
    </style:style>
    <style:style style:name="P34" style:family="paragraph" style:parent-style-name="Standard">
      <style:paragraph-properties fo:line-height="150%" fo:text-align="justify" style:justify-single-word="false"/>
      <style:text-properties style:font-name="New times roman" fo:font-size="12pt" fo:font-style="italic" style:font-size-asian="12pt" style:font-style-asian="italic" style:font-size-complex="12pt"/>
    </style:style>
    <style:style style:name="P35" style:family="paragraph" style:parent-style-name="Standard">
      <style:paragraph-properties fo:text-align="justify" style:justify-single-word="false">
        <style:tab-stops>
          <style:tab-stop style:position="0cm"/>
        </style:tab-stops>
      </style:paragraph-properties>
      <style:text-properties style:font-name="New times roman" fo:font-size="12pt" fo:font-style="italic" style:font-size-asian="12pt" style:font-style-asian="italic" style:font-size-complex="12pt"/>
    </style:style>
    <style:style style:name="P36" style:family="paragraph" style:parent-style-name="Standard">
      <style:paragraph-properties fo:line-height="150%"/>
      <style:text-properties style:font-name="New times roman" fo:font-size="12pt" fo:language="zxx" fo:country="none" style:text-underline-style="solid" style:text-underline-width="auto" style:text-underline-color="font-color" fo:font-weight="bold" style:font-size-asian="12pt" style:language-asian="zxx" style:country-asian="none" style:font-weight-asian="bold" style:font-size-complex="12pt"/>
    </style:style>
    <style:style style:name="P37" style:family="paragraph" style:parent-style-name="Standard">
      <style:paragraph-properties fo:line-height="150%"/>
      <style:text-properties style:font-name="New times roman" fo:font-size="9pt" fo:language="zxx" fo:country="none" style:text-underline-style="solid" style:text-underline-width="auto" style:text-underline-color="font-color" fo:font-weight="bold" style:font-size-asian="9pt" style:language-asian="zxx" style:country-asian="none" style:font-weight-asian="bold" style:font-size-complex="9pt"/>
    </style:style>
    <style:style style:name="P38" style:family="paragraph" style:parent-style-name="Standard">
      <style:paragraph-properties fo:line-height="150%"/>
      <style:text-properties style:font-name="New times roman" fo:font-size="9pt" fo:language="zxx" fo:country="none" style:font-size-asian="9pt" style:language-asian="zxx" style:country-asian="none" style:font-size-complex="9pt"/>
    </style:style>
    <style:style style:name="P39" style:family="paragraph" style:parent-style-name="Standard">
      <style:paragraph-properties fo:line-height="150%" fo:text-align="center" style:justify-single-word="false"/>
      <style:text-properties fo:font-size="12pt" fo:font-weight="bold" style:font-size-asian="12pt" style:font-weight-asian="bold" style:font-size-complex="12pt"/>
    </style:style>
    <style:style style:name="P40" style:family="paragraph" style:parent-style-name="Standard">
      <style:paragraph-properties fo:line-height="150%" fo:text-align="center" style:justify-single-word="false"/>
      <style:text-properties fo:color="#ff0000" style:font-name="New times roman" fo:font-size="12pt" fo:language="zxx" fo:country="none" style:font-size-asian="12pt" style:language-asian="zxx" style:country-asian="none" style:font-size-complex="12pt"/>
    </style:style>
    <style:style style:name="P41" style:family="paragraph" style:parent-style-name="Standard">
      <style:paragraph-properties fo:line-height="150%" fo:text-align="justify" style:justify-single-word="false"/>
      <style:text-properties fo:color="#ff0000" style:font-name="New times roman" fo:font-size="12pt" style:font-size-asian="12pt" style:font-size-complex="12pt"/>
    </style:style>
    <style:style style:name="P42" style:family="paragraph" style:parent-style-name="Standard">
      <style:paragraph-properties fo:text-align="justify" style:justify-single-word="false"/>
    </style:style>
    <style:style style:name="P43" style:family="paragraph" style:parent-style-name="Standard">
      <style:paragraph-properties fo:text-align="justify" style:justify-single-word="false">
        <style:tab-stops>
          <style:tab-stop style:position="0cm"/>
        </style:tab-stops>
      </style:paragraph-properties>
    </style:style>
    <style:style style:name="P44" style:family="paragraph" style:parent-style-name="Standard">
      <style:paragraph-properties fo:margin-top="0cm" fo:margin-bottom="0.353cm" fo:line-height="150%" fo:text-align="justify" style:justify-single-word="false"/>
      <style:text-properties style:font-name="Times New Roman" fo:font-size="12pt" style:font-size-asian="12pt" style:font-size-complex="12pt"/>
    </style:style>
    <style:style style:name="P45" style:family="paragraph" style:parent-style-name="Standard">
      <style:paragraph-properties fo:margin-top="0cm" fo:margin-bottom="0.353cm" fo:line-height="150%" fo:text-align="justify" style:justify-single-word="false" style:snap-to-layout-grid="false"/>
    </style:style>
    <style:style style:name="P46" style:family="paragraph" style:parent-style-name="Standard">
      <style:paragraph-properties fo:margin-top="0cm" fo:margin-bottom="0.353cm" fo:line-height="150%" fo:text-align="justify" style:justify-single-word="false" style:snap-to-layout-grid="false">
        <style:tab-stops>
          <style:tab-stop style:position="1cm"/>
        </style:tab-stops>
      </style:paragraph-properties>
    </style:style>
    <style:style style:name="P47" style:family="paragraph" style:parent-style-name="Standard">
      <style:paragraph-properties fo:margin-top="0cm" fo:margin-bottom="0.353cm" fo:line-height="150%" fo:text-align="justify" style:justify-single-word="false" style:snap-to-layout-grid="false">
        <style:tab-stops>
          <style:tab-stop style:position="0cm"/>
        </style:tab-stops>
      </style:paragraph-properties>
    </style:style>
    <style:style style:name="P48" style:family="paragraph" style:parent-style-name="Standard">
      <style:paragraph-properties fo:margin-top="0cm" fo:margin-bottom="0.353cm" fo:line-height="150%" style:snap-to-layout-grid="false">
        <style:tab-stops>
          <style:tab-stop style:position="0cm"/>
        </style:tab-stops>
      </style:paragraph-properties>
    </style:style>
    <style:style style:name="P49" style:family="paragraph" style:parent-style-name="Standard">
      <style:paragraph-properties fo:margin-top="0cm" fo:margin-bottom="0.353cm" fo:line-height="150%" fo:text-align="end" style:justify-single-word="false" style:snap-to-layout-grid="false"/>
      <style:text-properties style:font-name="New times roman" fo:font-size="12pt" style:font-size-asian="12pt" style:font-size-complex="12pt"/>
    </style:style>
    <style:style style:name="P50" style:family="paragraph" style:parent-style-name="Standard">
      <style:paragraph-properties fo:margin-top="0cm" fo:margin-bottom="0.353cm" fo:line-height="150%" fo:text-align="end" style:justify-single-word="false">
        <style:tab-stops>
          <style:tab-stop style:position="1cm"/>
        </style:tab-stops>
      </style:paragraph-properties>
      <style:text-properties style:font-name="New times roman" fo:font-size="12pt" style:font-size-asian="12pt" style:font-size-complex="12pt"/>
    </style:style>
    <style:style style:name="P51" style:family="paragraph" style:parent-style-name="Standard">
      <style:paragraph-properties fo:margin-top="0cm" fo:margin-bottom="0.353cm" fo:line-height="150%" fo:text-align="end" style:justify-single-word="false" style:snap-to-layout-grid="false">
        <style:tab-stops>
          <style:tab-stop style:position="1cm"/>
        </style:tab-stops>
      </style:paragraph-properties>
      <style:text-properties style:font-name="New times roman" fo:font-size="12pt" style:font-size-asian="12pt" style:font-size-complex="12pt"/>
    </style:style>
    <style:style style:name="P52" style:family="paragraph" style:parent-style-name="Standard">
      <style:paragraph-properties fo:margin-top="0cm" fo:margin-bottom="0.353cm" fo:line-height="150%" fo:text-align="end" style:justify-single-word="false" style:snap-to-layout-grid="false">
        <style:tab-stops>
          <style:tab-stop style:position="0cm"/>
        </style:tab-stops>
      </style:paragraph-properties>
      <style:text-properties style:font-name="New times roman" fo:font-size="12pt" style:font-size-asian="12pt" style:font-size-complex="12pt"/>
    </style:style>
    <style:style style:name="P53" style:family="paragraph" style:parent-style-name="Standard">
      <style:paragraph-properties fo:margin-top="0cm" fo:margin-bottom="0.353cm" fo:line-height="150%" fo:text-align="justify" style:justify-single-word="false" style:snap-to-layout-grid="false">
        <style:tab-stops>
          <style:tab-stop style:position="1cm"/>
        </style:tab-stops>
      </style:paragraph-properties>
      <style:text-properties style:font-name="New times roman" fo:font-size="12pt" style:font-size-asian="12pt" style:font-size-complex="12pt"/>
    </style:style>
    <style:style style:name="P54" style:family="paragraph" style:parent-style-name="Standard">
      <style:paragraph-properties fo:margin-top="0cm" fo:margin-bottom="0.353cm" fo:line-height="150%" style:snap-to-layout-grid="false">
        <style:tab-stops>
          <style:tab-stop style:position="0cm"/>
        </style:tab-stops>
      </style:paragraph-properties>
      <style:text-properties style:font-name="New times roman" fo:font-size="12pt" style:font-size-asian="12pt" style:font-size-complex="12pt"/>
    </style:style>
    <style:style style:name="P55" style:family="paragraph" style:parent-style-name="Standard">
      <style:paragraph-properties fo:margin-top="0cm" fo:margin-bottom="0.353cm" fo:line-height="150%" fo:text-align="justify" style:justify-single-word="false" style:snap-to-layout-grid="false">
        <style:tab-stops>
          <style:tab-stop style:position="0cm"/>
        </style:tab-stops>
      </style:paragraph-properties>
      <style:text-properties style:font-name="New times roman" fo:font-size="12pt" fo:font-weight="bold" style:font-size-asian="12pt" style:font-weight-asian="bold" style:font-size-complex="12pt"/>
    </style:style>
    <style:style style:name="P56" style:family="paragraph" style:parent-style-name="Standard">
      <style:paragraph-properties fo:margin-top="0cm" fo:margin-bottom="0.353cm" fo:line-height="150%" fo:text-align="end" style:justify-single-word="false" style:snap-to-layout-grid="false">
        <style:tab-stops>
          <style:tab-stop style:position="0cm"/>
        </style:tab-stops>
      </style:paragraph-properties>
      <style:text-properties style:font-name="New times roman" fo:font-size="12pt" fo:font-weight="bold" style:font-size-asian="12pt" style:font-weight-asian="bold" style:font-size-complex="12pt"/>
    </style:style>
    <style:style style:name="P57" style:family="paragraph" style:parent-style-name="Standard">
      <style:paragraph-properties fo:margin-top="0cm" fo:margin-bottom="0.353cm" fo:line-height="150%" style:snap-to-layout-grid="false">
        <style:tab-stops>
          <style:tab-stop style:position="0cm"/>
        </style:tab-stops>
      </style:paragraph-properties>
      <style:text-properties style:font-name="New times roman" fo:font-size="12pt" fo:font-weight="bold" style:font-size-asian="12pt" style:font-weight-asian="bold" style:font-size-complex="12pt"/>
    </style:style>
    <style:style style:name="P58" style:family="paragraph" style:parent-style-name="Standard">
      <style:paragraph-properties fo:margin-top="0cm" fo:margin-bottom="0.353cm" fo:line-height="150%" fo:text-align="justify" style:justify-single-word="false" style:snap-to-layout-grid="false"/>
      <style:text-properties style:font-name="New times roman"/>
    </style:style>
    <style:style style:name="P59" style:family="paragraph" style:parent-style-name="Standard">
      <style:paragraph-properties fo:margin-top="0cm" fo:margin-bottom="0.353cm"/>
      <style:text-properties style:font-name="New times roman" fo:font-size="9pt" fo:language="en" fo:country="US" fo:font-weight="bold" style:font-size-asian="9pt" style:font-weight-asian="bold" style:font-size-complex="9pt"/>
    </style:style>
    <style:style style:name="P60" style:family="paragraph" style:parent-style-name="Standard">
      <style:paragraph-properties fo:margin-top="0cm" fo:margin-bottom="0.353cm" fo:line-height="150%" fo:text-align="justify" style:justify-single-word="false" style:snap-to-layout-grid="false"/>
      <style:text-properties fo:color="#ff0000" style:font-name="New times roman"/>
    </style:style>
    <style:style style:name="P61" style:family="paragraph" style:parent-style-name="Standard">
      <style:paragraph-properties fo:margin-top="0cm" fo:margin-bottom="0.353cm" fo:line-height="115%" fo:text-align="start" style:justify-single-word="false" fo:orphans="2" fo:widows="2" fo:hyphenation-ladder-count="no-limit" style:writing-mode="lr-tb"/>
      <style:text-properties fo:hyphenate="false" fo:hyphenation-remain-char-count="2" fo:hyphenation-push-char-count="2"/>
    </style:style>
    <style:style style:name="P62" style:family="paragraph" style:parent-style-name="Standard" style:master-page-name="Standard">
      <style:paragraph-properties fo:text-align="center" style:justify-single-word="false" style:page-number="1"/>
      <style:text-properties style:font-name="Times New Roman" fo:font-size="14pt" style:text-underline-style="solid" style:text-underline-width="auto" style:text-underline-color="font-color" fo:font-weight="bold" style:font-size-asian="14pt" style:font-weight-asian="bold" style:font-size-complex="14pt" style:font-weight-complex="bold"/>
    </style:style>
    <style:style style:name="P63" style:family="paragraph" style:parent-style-name="Standard">
      <style:paragraph-properties fo:margin-top="0cm" fo:margin-bottom="0cm"/>
    </style:style>
    <style:style style:name="P64" style:family="paragraph" style:parent-style-name="Standard">
      <style:paragraph-properties fo:margin-top="0cm" fo:margin-bottom="0cm" fo:line-height="150%" fo:text-align="justify" fo:text-align-last="center" style:justify-single-word="false"/>
      <style:text-properties style:font-name="Times New Roman" fo:font-size="14pt" fo:font-weight="bold" style:font-size-asian="14pt" style:font-weight-asian="bold" style:font-size-complex="14pt"/>
    </style:style>
    <style:style style:name="P65" style:family="paragraph" style:parent-style-name="Standard">
      <style:paragraph-properties fo:margin-top="0cm" fo:margin-bottom="0cm" fo:line-height="150%" fo:text-align="justify" style:justify-single-word="false" style:text-autospace="none"/>
      <style:text-properties style:font-name="Times New Roman" fo:font-size="12pt" style:font-size-asian="12pt" style:language-asian="it" style:country-asian="IT" style:font-size-complex="12pt"/>
    </style:style>
    <style:style style:name="P66" style:family="paragraph" style:parent-style-name="Standard">
      <style:paragraph-properties fo:margin-top="0cm" fo:margin-bottom="0cm" fo:text-align="justify" style:justify-single-word="false">
        <style:tab-stops>
          <style:tab-stop style:position="0cm"/>
        </style:tab-stops>
      </style:paragraph-properties>
      <style:text-properties style:font-name="Times New Roman" fo:font-size="12pt" style:font-size-asian="12pt" style:font-size-complex="12pt"/>
    </style:style>
    <style:style style:name="P67" style:family="paragraph" style:parent-style-name="Standard">
      <style:paragraph-properties fo:margin-top="0cm" fo:margin-bottom="0cm" fo:line-height="150%" fo:text-align="justify" style:justify-single-word="false">
        <style:tab-stops>
          <style:tab-stop style:position="0cm"/>
        </style:tab-stops>
      </style:paragraph-properties>
      <style:text-properties style:font-name="Times New Roman" fo:font-size="12pt" fo:font-style="italic" style:font-size-asian="12pt" style:font-style-asian="italic" style:font-size-complex="12pt"/>
    </style:style>
    <style:style style:name="P68" style:family="paragraph" style:parent-style-name="Standard">
      <style:paragraph-properties fo:margin-top="0cm" fo:margin-bottom="0cm" fo:line-height="150%" fo:text-align="center" style:justify-single-word="false"/>
    </style:style>
    <style:style style:name="P69" style:family="paragraph" style:parent-style-name="Standard">
      <style:paragraph-properties fo:margin-top="0cm" fo:margin-bottom="0cm" fo:line-height="150%" fo:text-align="justify" style:justify-single-word="false"/>
    </style:style>
    <style:style style:name="P70" style:family="paragraph" style:parent-style-name="Standard">
      <style:paragraph-properties fo:margin-top="0cm" fo:margin-bottom="0cm" fo:line-height="150%" fo:text-align="justify" style:justify-single-word="false" style:snap-to-layout-grid="false"/>
    </style:style>
    <style:style style:name="P71" style:family="paragraph" style:parent-style-name="Standard">
      <style:paragraph-properties fo:margin-top="0cm" fo:margin-bottom="0cm" fo:line-height="150%" fo:text-align="justify" style:justify-single-word="false" style:snap-to-layout-grid="false">
        <style:tab-stops>
          <style:tab-stop style:position="1cm"/>
        </style:tab-stops>
      </style:paragraph-properties>
    </style:style>
    <style:style style:name="P72" style:family="paragraph" style:parent-style-name="Standard">
      <style:paragraph-properties fo:margin-top="0cm" fo:margin-bottom="0cm" fo:line-height="150%" fo:text-align="justify" style:justify-single-word="false">
        <style:tab-stops>
          <style:tab-stop style:position="0cm"/>
        </style:tab-stops>
      </style:paragraph-properties>
    </style:style>
    <style:style style:name="P73" style:family="paragraph" style:parent-style-name="Standard">
      <style:paragraph-properties fo:margin-top="0cm" fo:margin-bottom="0cm" fo:line-height="150%" fo:text-align="justify" style:justify-single-word="false" style:snap-to-layout-grid="false">
        <style:tab-stops>
          <style:tab-stop style:position="0cm"/>
        </style:tab-stops>
      </style:paragraph-properties>
    </style:style>
    <style:style style:name="P74" style:family="paragraph" style:parent-style-name="Standard">
      <style:paragraph-properties fo:margin-top="0cm" fo:margin-bottom="0cm" fo:line-height="150%" fo:text-align="justify" style:justify-single-word="false" style:snap-to-layout-grid="false">
        <style:tab-stops>
          <style:tab-stop style:position="0.751cm"/>
        </style:tab-stops>
      </style:paragraph-properties>
    </style:style>
    <style:style style:name="P75" style:family="paragraph" style:parent-style-name="Standard">
      <style:paragraph-properties fo:margin-top="0cm" fo:margin-bottom="0cm" fo:line-height="150%" fo:text-align="justify" style:justify-single-word="false" style:text-autospace="none"/>
    </style:style>
    <style:style style:name="P76" style:family="paragraph" style:parent-style-name="Standard">
      <style:paragraph-properties fo:margin-top="0cm" fo:margin-bottom="0cm" fo:line-height="150%" fo:text-align="justify" style:justify-single-word="false"/>
      <style:text-properties style:font-name="New times roman" fo:font-size="12pt" fo:font-weight="bold" style:font-size-asian="12pt" style:font-weight-asian="bold" style:font-size-complex="12pt"/>
    </style:style>
    <style:style style:name="P77" style:family="paragraph" style:parent-style-name="Standard">
      <style:paragraph-properties fo:margin-top="0cm" fo:margin-bottom="0cm" fo:line-height="150%" fo:text-align="justify" style:justify-single-word="false" style:snap-to-layout-grid="false">
        <style:tab-stops>
          <style:tab-stop style:position="1cm"/>
        </style:tab-stops>
      </style:paragraph-properties>
      <style:text-properties style:font-name="New times roman" fo:font-size="12pt" fo:font-weight="bold" style:font-size-asian="12pt" style:font-weight-asian="bold" style:font-size-complex="12pt"/>
    </style:style>
    <style:style style:name="P78" style:family="paragraph" style:parent-style-name="Standard">
      <style:paragraph-properties fo:margin-top="0cm" fo:margin-bottom="0cm" fo:line-height="150%" fo:text-align="justify" style:justify-single-word="false" style:snap-to-layout-grid="false"/>
      <style:text-properties style:font-name="New times roman" fo:font-size="12pt" fo:font-weight="bold" style:font-size-asian="12pt" style:font-weight-asian="bold" style:font-size-complex="12pt"/>
    </style:style>
    <style:style style:name="P79" style:family="paragraph" style:parent-style-name="Standard">
      <style:paragraph-properties fo:margin-top="0cm" fo:margin-bottom="0cm" fo:line-height="150%" fo:text-align="justify" style:justify-single-word="false">
        <style:tab-stops>
          <style:tab-stop style:position="0cm"/>
        </style:tab-stops>
      </style:paragraph-properties>
      <style:text-properties style:font-name="New times roman" fo:font-size="12pt" fo:font-weight="bold" style:font-size-asian="12pt" style:font-weight-asian="bold" style:font-size-complex="12pt"/>
    </style:style>
    <style:style style:name="P80" style:family="paragraph" style:parent-style-name="Standard">
      <style:paragraph-properties fo:margin-top="0cm" fo:margin-bottom="0cm" fo:line-height="150%" fo:text-align="justify" style:justify-single-word="false" style:snap-to-layout-grid="false">
        <style:tab-stops>
          <style:tab-stop style:position="0cm"/>
        </style:tab-stops>
      </style:paragraph-properties>
      <style:text-properties style:font-name="New times roman" fo:font-size="12pt" fo:font-weight="bold" style:font-size-asian="12pt" style:font-weight-asian="bold" style:font-size-complex="12pt"/>
    </style:style>
    <style:style style:name="P81" style:family="paragraph" style:parent-style-name="Standard">
      <style:paragraph-properties fo:margin-top="0cm" fo:margin-bottom="0cm" fo:line-height="150%" fo:text-align="end" style:justify-single-word="false" style:snap-to-layout-grid="false"/>
      <style:text-properties style:font-name="New times roman" fo:font-size="12pt" fo:font-weight="bold" style:font-size-asian="12pt" style:font-weight-asian="bold" style:font-size-complex="12pt"/>
    </style:style>
    <style:style style:name="P82" style:family="paragraph" style:parent-style-name="Standard">
      <style:paragraph-properties fo:margin-top="0cm" fo:margin-bottom="0cm" fo:line-height="150%" fo:text-align="end" style:justify-single-word="false" style:snap-to-layout-grid="false">
        <style:tab-stops>
          <style:tab-stop style:position="0cm"/>
        </style:tab-stops>
      </style:paragraph-properties>
      <style:text-properties style:font-name="New times roman" fo:font-size="12pt" fo:font-weight="bold" style:font-size-asian="12pt" style:font-weight-asian="bold" style:font-size-complex="12pt"/>
    </style:style>
    <style:style style:name="P83" style:family="paragraph" style:parent-style-name="Standard">
      <style:paragraph-properties fo:margin-top="0cm" fo:margin-bottom="0cm" fo:line-height="100%" fo:text-align="end" style:justify-single-word="false" style:snap-to-layout-grid="false"/>
      <style:text-properties style:font-name="New times roman" fo:font-size="12pt" style:font-size-asian="12pt" style:font-size-complex="12pt"/>
    </style:style>
    <style:style style:name="P84" style:family="paragraph" style:parent-style-name="Standard">
      <style:paragraph-properties fo:margin-top="0cm" fo:margin-bottom="0cm" fo:line-height="150%"/>
      <style:text-properties style:font-name="New times roman" fo:font-size="12pt" style:font-size-asian="12pt" style:font-size-complex="12pt"/>
    </style:style>
    <style:style style:name="P85" style:family="paragraph" style:parent-style-name="Standard">
      <style:paragraph-properties fo:margin-top="0cm" fo:margin-bottom="0cm" fo:line-height="150%" fo:text-align="end" style:justify-single-word="false"/>
      <style:text-properties style:font-name="New times roman" fo:font-size="12pt" style:font-size-asian="12pt" style:font-size-complex="12pt"/>
    </style:style>
    <style:style style:name="P86" style:family="paragraph" style:parent-style-name="Standard">
      <style:paragraph-properties fo:margin-top="0cm" fo:margin-bottom="0cm" fo:line-height="150%" fo:text-align="end" style:justify-single-word="false" style:snap-to-layout-grid="false">
        <style:tab-stops>
          <style:tab-stop style:position="1cm"/>
        </style:tab-stops>
      </style:paragraph-properties>
      <style:text-properties style:font-name="New times roman" fo:font-size="12pt" style:font-size-asian="12pt" style:font-size-complex="12pt"/>
    </style:style>
    <style:style style:name="P87" style:family="paragraph" style:parent-style-name="Standard">
      <style:paragraph-properties fo:margin-top="0cm" fo:margin-bottom="0cm" fo:line-height="150%" fo:text-align="end" style:justify-single-word="false" style:snap-to-layout-grid="false"/>
      <style:text-properties style:font-name="New times roman" fo:font-size="12pt" style:font-size-asian="12pt" style:font-size-complex="12pt"/>
    </style:style>
    <style:style style:name="P88" style:family="paragraph" style:parent-style-name="Standard">
      <style:paragraph-properties fo:margin-top="0cm" fo:margin-bottom="0cm" fo:line-height="150%" fo:text-align="end" style:justify-single-word="false" style:snap-to-layout-grid="false">
        <style:tab-stops>
          <style:tab-stop style:position="0cm"/>
        </style:tab-stops>
      </style:paragraph-properties>
      <style:text-properties style:font-name="New times roman" fo:font-size="12pt" style:font-size-asian="12pt" style:font-size-complex="12pt"/>
    </style:style>
    <style:style style:name="P89" style:family="paragraph" style:parent-style-name="Standard">
      <style:paragraph-properties fo:margin-top="0cm" fo:margin-bottom="0cm" fo:line-height="150%" fo:text-align="end" style:justify-single-word="false" style:snap-to-layout-grid="false">
        <style:tab-stops>
          <style:tab-stop style:position="0.751cm"/>
        </style:tab-stops>
      </style:paragraph-properties>
      <style:text-properties style:font-name="New times roman" fo:font-size="12pt" style:font-size-asian="12pt" style:font-size-complex="12pt"/>
    </style:style>
    <style:style style:name="P90" style:family="paragraph" style:parent-style-name="Standard">
      <style:paragraph-properties fo:margin-top="0cm" fo:margin-bottom="0cm" fo:line-height="150%" fo:text-align="justify" style:justify-single-word="false"/>
      <style:text-properties style:font-name="New times roman" fo:font-size="12pt" style:font-size-asian="12pt" style:font-size-complex="12pt"/>
    </style:style>
    <style:style style:name="P91" style:family="paragraph" style:parent-style-name="Standard">
      <style:paragraph-properties fo:margin-top="0cm" fo:margin-bottom="0cm" fo:line-height="150%" fo:text-align="justify" style:justify-single-word="false" style:snap-to-layout-grid="false"/>
      <style:text-properties style:font-name="New times roman" fo:font-size="12pt" style:font-size-asian="12pt" style:font-size-complex="12pt"/>
    </style:style>
    <style:style style:name="P92" style:family="paragraph" style:parent-style-name="Standard">
      <style:paragraph-properties fo:margin-top="0cm" fo:margin-bottom="0cm" fo:line-height="150%" fo:text-align="justify" style:justify-single-word="false">
        <style:tab-stops>
          <style:tab-stop style:position="0cm"/>
        </style:tab-stops>
      </style:paragraph-properties>
      <style:text-properties style:font-name="New times roman" fo:font-size="12pt" style:font-size-asian="12pt" style:font-size-complex="12pt"/>
    </style:style>
    <style:style style:name="P93" style:family="paragraph" style:parent-style-name="Standard">
      <style:paragraph-properties fo:margin-top="0cm" fo:margin-bottom="0cm" fo:line-height="150%" fo:text-align="justify" style:justify-single-word="false" style:snap-to-layout-grid="false">
        <style:tab-stops>
          <style:tab-stop style:position="0cm"/>
        </style:tab-stops>
      </style:paragraph-properties>
      <style:text-properties style:font-name="New times roman" fo:font-size="12pt" style:font-size-asian="12pt" style:font-size-complex="12pt"/>
    </style:style>
    <style:style style:name="P94" style:family="paragraph" style:parent-style-name="Standard">
      <style:paragraph-properties fo:margin-top="0cm" fo:margin-bottom="0cm" fo:line-height="150%" style:snap-to-layout-grid="false">
        <style:tab-stops>
          <style:tab-stop style:position="0cm"/>
        </style:tab-stops>
      </style:paragraph-properties>
      <style:text-properties style:font-name="New times roman" fo:font-size="12pt" style:font-size-asian="12pt" style:font-size-complex="12pt"/>
    </style:style>
    <style:style style:name="P95" style:family="paragraph" style:parent-style-name="Standard">
      <style:paragraph-properties fo:margin-top="0cm" fo:margin-bottom="0cm" fo:line-height="150%" fo:text-align="justify" style:justify-single-word="false" style:text-autospace="none"/>
      <style:text-properties style:font-name="New times roman" fo:font-size="12pt" style:font-size-asian="12pt" style:language-asian="it" style:country-asian="IT" style:font-name-complex="Calibri" style:font-size-complex="12pt"/>
    </style:style>
    <style:style style:name="P96" style:family="paragraph" style:parent-style-name="Standard">
      <style:paragraph-properties fo:margin-top="0cm" fo:margin-bottom="0cm" fo:line-height="150%" fo:text-align="justify" style:justify-single-word="false"/>
      <style:text-properties style:font-name="New times roman" fo:font-size="12pt" style:font-size-asian="12pt" style:font-name-complex="Calibri" style:font-size-complex="12pt"/>
    </style:style>
    <style:style style:name="P97" style:family="paragraph" style:parent-style-name="Standard">
      <style:paragraph-properties fo:margin-top="0cm" fo:margin-bottom="0cm" fo:line-height="150%" fo:text-align="justify" style:justify-single-word="false"/>
      <style:text-properties style:font-name="New times roman" fo:font-size="12pt" fo:font-style="italic" style:font-size-asian="12pt" style:font-style-asian="italic" style:font-size-complex="12pt"/>
    </style:style>
    <style:style style:name="P98" style:family="paragraph" style:parent-style-name="Standard">
      <style:paragraph-properties fo:margin-top="0cm" fo:margin-bottom="0cm" fo:line-height="150%"/>
      <style:text-properties style:font-name="New times roman" fo:font-size="12pt" style:text-underline-style="solid" style:text-underline-width="auto" style:text-underline-color="font-color" fo:font-weight="bold" style:font-size-asian="12pt" style:font-weight-asian="bold" style:font-size-complex="12pt"/>
    </style:style>
    <style:style style:name="P99" style:family="paragraph" style:parent-style-name="Standard">
      <style:paragraph-properties fo:margin-top="0cm" fo:margin-bottom="0cm" fo:line-height="150%" fo:text-align="justify" style:justify-single-word="false"/>
      <style:text-properties style:font-name="New times roman" fo:font-size="12pt" style:text-underline-style="solid" style:text-underline-width="auto" style:text-underline-color="font-color" fo:font-weight="bold" style:font-size-asian="12pt" style:font-weight-asian="bold" style:font-size-complex="12pt"/>
    </style:style>
    <style:style style:name="P100" style:family="paragraph" style:parent-style-name="Standard">
      <style:paragraph-properties fo:margin-top="0cm" fo:margin-bottom="0cm" fo:line-height="150%" fo:text-align="center" style:justify-single-word="false"/>
      <style:text-properties style:font-name="New times roman" fo:font-size="12pt" style:text-underline-style="solid" style:text-underline-width="auto" style:text-underline-color="font-color" fo:font-weight="bold" style:font-size-asian="12pt" style:font-weight-asian="bold" style:font-size-complex="12pt"/>
    </style:style>
    <style:style style:name="P101" style:family="paragraph" style:parent-style-name="Standard">
      <style:paragraph-properties fo:margin-top="0cm" fo:margin-bottom="0cm" fo:line-height="100%" fo:text-align="justify" style:justify-single-word="false"/>
      <style:text-properties style:font-name="New times roman"/>
    </style:style>
    <style:style style:name="P102" style:family="paragraph" style:parent-style-name="Standard">
      <style:paragraph-properties fo:margin-top="0cm" fo:margin-bottom="0cm" fo:line-height="100%" fo:text-align="justify" style:justify-single-word="false" style:snap-to-layout-grid="false"/>
      <style:text-properties style:font-name="New times roman"/>
    </style:style>
    <style:style style:name="P103" style:family="paragraph" style:parent-style-name="Standard">
      <style:paragraph-properties fo:margin-top="0cm" fo:margin-bottom="0cm" fo:line-height="100%" fo:text-align="center" style:justify-single-word="false"/>
      <style:text-properties style:font-name="New times roman" fo:font-size="9pt" style:font-size-asian="9pt" style:font-size-complex="9pt"/>
    </style:style>
    <style:style style:name="P104" style:family="paragraph" style:parent-style-name="Standard">
      <style:paragraph-properties fo:margin-top="0cm" fo:margin-bottom="0cm" fo:text-align="justify" style:justify-single-word="false"/>
    </style:style>
    <style:style style:name="P105" style:family="paragraph" style:parent-style-name="Standard">
      <style:paragraph-properties fo:margin-top="0cm" fo:margin-bottom="0cm" fo:text-align="justify" style:justify-single-word="false">
        <style:tab-stops>
          <style:tab-stop style:position="0cm"/>
        </style:tab-stops>
      </style:paragraph-properties>
    </style:style>
    <style:style style:name="P106" style:family="paragraph" style:parent-style-name="Standard">
      <style:paragraph-properties fo:margin-top="0cm" fo:margin-bottom="0cm" fo:line-height="100%" fo:text-align="justify" style:justify-single-word="false">
        <style:tab-stops>
          <style:tab-stop style:position="0cm"/>
        </style:tab-stops>
      </style:paragraph-properties>
    </style:style>
    <style:style style:name="P107" style:family="paragraph" style:parent-style-name="Standard">
      <style:paragraph-properties fo:margin-top="0cm" fo:margin-bottom="0cm" fo:line-height="100%"/>
      <style:text-properties fo:color="#ff0000" style:font-name="New times roman"/>
    </style:style>
    <style:style style:name="P108" style:family="paragraph" style:parent-style-name="Standard">
      <style:paragraph-properties fo:margin-top="0cm" fo:margin-bottom="0cm" fo:line-height="100%" style:snap-to-layout-grid="false"/>
      <style:text-properties fo:color="#ff0000" style:font-name="New times roman"/>
    </style:style>
    <style:style style:name="P109" style:family="paragraph" style:parent-style-name="Standard">
      <style:paragraph-properties fo:margin-top="0cm" fo:margin-bottom="0cm" fo:line-height="100%" fo:background-color="#e5b8b7" fo:padding-left="0.141cm" fo:padding-right="0.141cm" fo:padding-top="0.035cm" fo:padding-bottom="0.035cm" fo:border="0.018cm solid #000000">
        <style:tab-stops>
          <style:tab-stop style:position="0cm"/>
        </style:tab-stops>
        <style:background-image/>
      </style:paragraph-properties>
    </style:style>
    <style:style style:name="P110" style:family="paragraph" style:parent-style-name="Standard">
      <style:paragraph-properties fo:margin-top="0cm" fo:margin-bottom="0cm" fo:line-height="100%" fo:background-color="#e5b8b7" fo:padding-left="0.141cm" fo:padding-right="0.141cm" fo:padding-top="0.035cm" fo:padding-bottom="0.035cm" fo:border="0.018cm solid #000000">
        <style:tab-stops>
          <style:tab-stop style:position="0cm"/>
        </style:tab-stops>
        <style:background-image/>
      </style:paragraph-properties>
      <style:text-properties style:font-name="New times roman" fo:font-size="12pt" style:font-size-asian="12pt" style:font-size-complex="12pt"/>
    </style:style>
    <style:style style:name="P111" style:family="paragraph" style:parent-style-name="Standard">
      <style:paragraph-properties fo:margin-top="0cm" fo:margin-bottom="0cm" fo:line-height="150%" fo:text-align="end" style:justify-single-word="false" fo:background-color="#e5b8b7" fo:padding-left="0.141cm" fo:padding-right="0.141cm" fo:padding-top="0.035cm" fo:padding-bottom="0.035cm" fo:border="0.018cm solid #000000">
        <style:tab-stops>
          <style:tab-stop style:position="0cm"/>
        </style:tab-stops>
        <style:background-image/>
      </style:paragraph-properties>
      <style:text-properties style:font-name="New times roman" fo:font-size="12pt" style:font-size-asian="12pt" style:font-size-complex="12pt"/>
    </style:style>
    <style:style style:name="P112" style:family="paragraph" style:parent-style-name="Standard">
      <style:paragraph-properties fo:margin-top="0cm" fo:margin-bottom="0cm" fo:line-height="150%" fo:background-color="#e5b8b7" fo:padding-left="0.141cm" fo:padding-right="0.141cm" fo:padding-top="0.035cm" fo:padding-bottom="0.035cm" fo:border="0.018cm solid #000000">
        <style:tab-stops>
          <style:tab-stop style:position="0cm"/>
        </style:tab-stops>
        <style:background-image/>
      </style:paragraph-properties>
    </style:style>
    <style:style style:name="P113" style:family="paragraph" style:parent-style-name="Standard">
      <style:paragraph-properties fo:margin-top="0cm" fo:margin-bottom="0cm" fo:line-height="150%" fo:text-align="justify" style:justify-single-word="false" fo:background-color="#c2d69b" fo:padding-left="0.141cm" fo:padding-right="0.141cm" fo:padding-top="0.035cm" fo:padding-bottom="0.035cm" fo:border="0.018cm solid #000000" style:shadow="#000000 0.159cm 0.159cm">
        <style:tab-stops>
          <style:tab-stop style:position="0cm"/>
        </style:tab-stops>
        <style:background-image/>
      </style:paragraph-properties>
      <style:text-properties style:font-name="New times roman" fo:font-size="12pt" fo:font-weight="bold" style:font-size-asian="12pt" style:font-weight-asian="bold" style:font-size-complex="12pt"/>
    </style:style>
    <style:style style:name="P114" style:family="paragraph" style:parent-style-name="Standard">
      <style:paragraph-properties fo:margin-top="0cm" fo:margin-bottom="0cm" fo:line-height="100%" fo:background-color="#f2dbdb">
        <style:background-image/>
      </style:paragraph-properties>
      <style:text-properties style:font-name="New times roman" fo:font-size="12pt" style:font-size-asian="12pt" style:font-size-complex="12pt"/>
    </style:style>
    <style:style style:name="P115" style:family="paragraph" style:parent-style-name="Standard" style:list-style-name="WW8Num6">
      <style:paragraph-properties fo:margin-left="1.136cm" fo:margin-right="0cm" fo:margin-top="0cm" fo:margin-bottom="0cm" fo:line-height="150%" fo:text-align="justify" style:justify-single-word="false" fo:text-indent="-1.136cm" style:auto-text-indent="false" style:snap-to-layout-grid="false">
        <style:tab-stops>
          <style:tab-stop style:position="3.272cm"/>
        </style:tab-stops>
      </style:paragraph-properties>
      <style:text-properties style:font-name="New times roman" fo:font-size="12pt" style:font-size-asian="12pt" style:font-size-complex="12pt"/>
    </style:style>
    <style:style style:name="P116" style:family="paragraph" style:parent-style-name="Standard" style:list-style-name="WW8Num6">
      <style:paragraph-properties fo:margin-left="1cm" fo:margin-right="0cm" fo:margin-top="0cm" fo:margin-bottom="0.353cm" fo:line-height="150%" fo:text-align="justify" style:justify-single-word="false" fo:text-indent="-1cm" style:auto-text-indent="false" style:snap-to-layout-grid="false">
        <style:tab-stops>
          <style:tab-stop style:position="3cm"/>
        </style:tab-stops>
      </style:paragraph-properties>
    </style:style>
    <style:style style:name="P117" style:family="paragraph" style:parent-style-name="Standard" style:list-style-name="WW8Num6">
      <style:paragraph-properties fo:margin-left="1cm" fo:margin-right="0cm" fo:margin-top="0cm" fo:margin-bottom="0.353cm" fo:line-height="150%" fo:text-align="justify" style:justify-single-word="false" fo:text-indent="-1cm" style:auto-text-indent="false" style:snap-to-layout-grid="false">
        <style:tab-stops>
          <style:tab-stop style:position="3cm"/>
        </style:tab-stops>
      </style:paragraph-properties>
      <style:text-properties style:font-name="New times roman" fo:font-size="12pt" style:font-size-asian="12pt" style:font-size-complex="12pt"/>
    </style:style>
    <style:style style:name="P118" style:family="paragraph" style:parent-style-name="Standard">
      <style:paragraph-properties fo:margin-left="1cm" fo:margin-right="0cm" fo:line-height="150%" fo:text-align="end" style:justify-single-word="false" fo:text-indent="0cm" style:auto-text-indent="false" style:snap-to-layout-grid="false">
        <style:tab-stops>
          <style:tab-stop style:position="3cm"/>
        </style:tab-stops>
      </style:paragraph-properties>
      <style:text-properties style:font-name="New times roman" fo:font-size="12pt" style:font-size-asian="12pt" style:font-size-complex="12pt"/>
    </style:style>
    <style:style style:name="P119" style:family="paragraph" style:parent-style-name="Standard">
      <style:paragraph-properties fo:margin-left="1cm" fo:margin-right="0cm" fo:margin-top="0cm" fo:margin-bottom="0.353cm" fo:line-height="150%" fo:text-align="center" style:justify-single-word="false" fo:text-indent="0cm" style:auto-text-indent="false">
        <style:tab-stops>
          <style:tab-stop style:position="3cm"/>
        </style:tab-stops>
      </style:paragraph-properties>
      <style:text-properties style:font-name="New times roman" fo:font-size="12pt" style:font-size-asian="12pt" style:font-size-complex="12pt"/>
    </style:style>
    <style:style style:name="P120" style:family="paragraph" style:parent-style-name="Standard">
      <style:paragraph-properties fo:line-height="150%" fo:background-color="#e5b8b7" fo:padding-left="0.141cm" fo:padding-right="0.141cm" fo:padding-top="0.035cm" fo:padding-bottom="0.035cm" fo:border="0.018cm solid #000000">
        <style:tab-stops>
          <style:tab-stop style:position="0cm"/>
        </style:tab-stops>
        <style:background-image/>
      </style:paragraph-properties>
      <style:text-properties style:font-name="New times roman" fo:font-size="12pt" style:font-size-asian="12pt" style:font-size-complex="12pt"/>
    </style:style>
    <style:style style:name="P121" style:family="paragraph" style:parent-style-name="Standard">
      <style:paragraph-properties fo:line-height="150%" fo:text-align="justify" style:justify-single-word="false" fo:background-color="#e5b8b7" fo:padding-left="0.141cm" fo:padding-right="0.141cm" fo:padding-top="0.035cm" fo:padding-bottom="0.035cm" fo:border="0.018cm solid #000000" style:shadow="#000000 0.159cm 0.159cm">
        <style:tab-stops>
          <style:tab-stop style:position="0cm"/>
        </style:tab-stops>
        <style:background-image/>
      </style:paragraph-properties>
      <style:text-properties style:font-name="New times roman" fo:font-size="12pt" fo:font-weight="bold" style:font-size-asian="12pt" style:font-weight-asian="bold" style:font-size-complex="12pt"/>
    </style:style>
    <style:style style:name="P122" style:family="paragraph" style:parent-style-name="Standard">
      <style:paragraph-properties fo:line-height="150%" fo:text-align="justify" style:justify-single-word="false" fo:background-color="#e5b8b7" fo:padding-left="0.141cm" fo:padding-right="0.141cm" fo:padding-top="0.035cm" fo:padding-bottom="0.035cm" fo:border="0.018cm solid #000000" style:shadow="#000000 0.159cm 0.159cm">
        <style:tab-stops>
          <style:tab-stop style:position="0cm"/>
        </style:tab-stops>
        <style:background-image/>
      </style:paragraph-properties>
    </style:style>
    <style:style style:name="P123" style:family="paragraph" style:parent-style-name="Standard">
      <style:paragraph-properties fo:margin-top="0.423cm" fo:margin-bottom="0cm" fo:line-height="150%" fo:text-align="justify" style:justify-single-word="false"/>
      <style:text-properties style:font-name="New times roman" fo:font-size="12pt" style:font-size-asian="12pt" style:font-size-complex="12pt"/>
    </style:style>
    <style:style style:name="P124" style:family="paragraph" style:parent-style-name="Standard">
      <style:paragraph-properties fo:margin-top="0.423cm" fo:margin-bottom="0cm" fo:line-height="150%" fo:text-align="justify" style:justify-single-word="false">
        <style:tab-stops>
          <style:tab-stop style:position="0cm"/>
        </style:tab-stops>
      </style:paragraph-properties>
      <style:text-properties style:font-name="New times roman" fo:font-size="12pt" style:font-size-asian="12pt" style:font-size-complex="12pt"/>
    </style:style>
    <style:style style:name="P125" style:family="paragraph" style:parent-style-name="Standard">
      <style:paragraph-properties fo:margin-top="0.423cm" fo:margin-bottom="0cm" fo:line-height="150%" fo:text-align="justify" style:justify-single-word="false"/>
      <style:text-properties style:font-name="New times roman" fo:font-size="12pt" fo:font-style="italic" style:font-size-asian="12pt" style:font-style-asian="italic" style:font-size-complex="12pt"/>
    </style:style>
    <style:style style:name="P126" style:family="paragraph" style:parent-style-name="Standard">
      <style:paragraph-properties fo:margin-top="0.423cm" fo:margin-bottom="0cm" fo:line-height="150%" fo:text-align="justify" style:justify-single-word="false"/>
    </style:style>
    <style:style style:name="P127" style:family="paragraph" style:parent-style-name="Standard">
      <style:paragraph-properties fo:margin-top="0.423cm" fo:margin-bottom="0.353cm" fo:line-height="150%" fo:text-align="justify" style:justify-single-word="false"/>
      <style:text-properties style:font-name="New times roman" fo:font-size="12pt" style:font-size-asian="12pt" style:font-size-complex="12pt"/>
    </style:style>
    <style:style style:name="P128" style:family="paragraph" style:parent-style-name="Standard">
      <style:paragraph-properties fo:margin-top="0.423cm" fo:margin-bottom="0.353cm" fo:line-height="150%" fo:text-align="justify" style:justify-single-word="false">
        <style:tab-stops>
          <style:tab-stop style:position="0cm"/>
        </style:tab-stops>
      </style:paragraph-properties>
      <style:text-properties style:font-name="New times roman" fo:font-size="12pt" style:font-size-asian="12pt" style:font-size-complex="12pt"/>
    </style:style>
    <style:style style:name="P129" style:family="paragraph" style:parent-style-name="Standard" style:list-style-name="L1">
      <style:paragraph-properties fo:margin-top="0.423cm" fo:margin-bottom="0.353cm" fo:line-height="150%" fo:text-align="justify" style:justify-single-word="false"/>
      <style:text-properties style:font-name="New times roman" fo:font-size="12pt" style:font-size-asian="12pt" style:font-size-complex="12pt"/>
    </style:style>
    <style:style style:name="P130" style:family="paragraph" style:parent-style-name="Standard" style:list-style-name="L1">
      <style:paragraph-properties fo:margin-top="0.423cm" fo:margin-bottom="0.353cm" fo:line-height="150%" fo:text-align="justify" style:justify-single-word="false"/>
      <style:text-properties style:font-name="New times roman" fo:font-size="12pt" fo:font-weight="bold" style:font-size-asian="12pt" style:font-weight-asian="bold" style:font-size-complex="12pt"/>
    </style:style>
    <style:style style:name="P131" style:family="paragraph" style:parent-style-name="Standard">
      <style:paragraph-properties fo:margin-top="0.423cm" fo:margin-bottom="0.353cm" fo:line-height="150%" fo:text-align="justify" style:justify-single-word="false"/>
    </style:style>
    <style:style style:name="P132" style:family="paragraph" style:parent-style-name="Standard">
      <style:paragraph-properties fo:margin-top="0.423cm" fo:margin-bottom="0.353cm" fo:line-height="150%" fo:text-align="justify" style:justify-single-word="false">
        <style:tab-stops>
          <style:tab-stop style:position="0cm"/>
        </style:tab-stops>
      </style:paragraph-properties>
    </style:style>
    <style:style style:name="P133" style:family="paragraph" style:parent-style-name="Standard" style:list-style-name="WW8Num13">
      <style:paragraph-properties fo:margin-left="0.635cm" fo:margin-right="0cm" fo:line-height="150%" fo:text-align="justify" style:justify-single-word="false" fo:text-indent="-0.635cm" style:auto-text-indent="false"/>
      <style:text-properties style:font-name="New times roman" fo:font-size="12pt" fo:font-weight="bold" style:font-size-asian="12pt" style:font-weight-asian="bold" style:font-size-complex="12pt"/>
    </style:style>
    <style:style style:name="P134" style:family="paragraph" style:parent-style-name="Standard" style:list-style-name="WW8Num13">
      <style:paragraph-properties fo:margin-left="0.635cm" fo:margin-right="0cm" fo:line-height="150%" fo:text-align="justify" style:justify-single-word="false" fo:text-indent="-0.635cm" style:auto-text-indent="false">
        <style:tab-stops>
          <style:tab-stop style:position="2.27cm"/>
        </style:tab-stops>
      </style:paragraph-properties>
      <style:text-properties style:font-name="New times roman" fo:font-size="12pt" fo:font-weight="bold" style:font-size-asian="12pt" style:font-weight-asian="bold" style:font-size-complex="12pt"/>
    </style:style>
    <style:style style:name="P135" style:family="paragraph" style:parent-style-name="Standard" style:list-style-name="WW8Num2">
      <style:paragraph-properties fo:margin-left="0.635cm" fo:margin-right="0cm" fo:line-height="150%" fo:text-align="justify" style:justify-single-word="false" fo:text-indent="-0.635cm" style:auto-text-indent="false"/>
      <style:text-properties style:font-name="New times roman" fo:font-size="12pt" style:font-size-asian="12pt" style:font-size-complex="12pt"/>
    </style:style>
    <style:style style:name="P136" style:family="paragraph" style:parent-style-name="Standard" style:list-style-name="WW8Num13">
      <style:paragraph-properties fo:margin-left="0.635cm" fo:margin-right="0cm" fo:line-height="150%" fo:text-align="justify" style:justify-single-word="false" fo:text-indent="-0.635cm" style:auto-text-indent="false"/>
    </style:style>
    <style:style style:name="P137" style:family="paragraph" style:parent-style-name="Standard" style:list-style-name="WW8Num2">
      <style:paragraph-properties fo:margin-left="0.635cm" fo:margin-right="0cm" fo:line-height="150%" fo:text-align="justify" style:justify-single-word="false" fo:text-indent="-0.635cm" style:auto-text-indent="false"/>
    </style:style>
    <style:style style:name="P138" style:family="paragraph" style:parent-style-name="Standard" style:list-style-name="WW8Num2">
      <style:paragraph-properties fo:margin-left="0.635cm" fo:margin-right="0cm" fo:margin-top="0cm" fo:margin-bottom="0cm" fo:line-height="150%" fo:text-align="justify" style:justify-single-word="false" fo:text-indent="-0.635cm" style:auto-text-indent="false"/>
    </style:style>
    <style:style style:name="P139" style:family="paragraph" style:parent-style-name="Standard" style:list-style-name="WW8Num13">
      <style:paragraph-properties fo:margin-left="1.52cm" fo:margin-right="0cm" fo:margin-top="0.423cm" fo:margin-bottom="0.353cm" fo:line-height="150%" fo:text-align="justify" style:justify-single-word="false" fo:text-indent="-1.27cm" style:auto-text-indent="false"/>
      <style:text-properties style:font-name="New times roman" fo:font-size="12pt" fo:font-weight="bold" style:font-size-asian="12pt" style:font-weight-asian="bold" style:font-size-complex="12pt"/>
    </style:style>
    <style:style style:name="P140" style:family="paragraph" style:parent-style-name="Standard" style:list-style-name="WW8Num13">
      <style:paragraph-properties fo:margin-left="1.52cm" fo:margin-right="0cm" fo:margin-top="0cm" fo:margin-bottom="0cm" fo:line-height="200%" fo:text-align="justify" style:justify-single-word="false" fo:text-indent="-1.52cm" style:auto-text-indent="false">
        <style:tab-stops>
          <style:tab-stop style:position="3.542cm"/>
        </style:tab-stops>
      </style:paragraph-properties>
      <style:text-properties style:font-name="New times roman" fo:font-size="12pt" fo:font-weight="bold" style:font-size-asian="12pt" style:font-weight-asian="bold" style:font-size-complex="12pt"/>
    </style:style>
    <style:style style:name="P141" style:family="paragraph" style:parent-style-name="Standard" style:list-style-name="WW8Num12">
      <style:paragraph-properties fo:margin-left="0.501cm" fo:margin-right="0cm" fo:margin-top="0cm" fo:margin-bottom="0cm" fo:line-height="150%" fo:text-align="justify" style:justify-single-word="false" fo:text-indent="-0.501cm" style:auto-text-indent="false"/>
    </style:style>
    <style:style style:name="P142" style:family="paragraph" style:parent-style-name="Standard">
      <style:paragraph-properties fo:margin-left="0.501cm" fo:margin-right="0cm" fo:margin-top="0cm" fo:margin-bottom="0cm" fo:line-height="100%" fo:text-align="justify" style:justify-single-word="false" fo:text-indent="-0.501cm" style:auto-text-indent="false">
        <style:tab-stops>
          <style:tab-stop style:position="1.503cm"/>
        </style:tab-stops>
      </style:paragraph-properties>
    </style:style>
    <style:style style:name="P143" style:family="paragraph" style:parent-style-name="Standard" style:list-style-name="WW8Num5">
      <style:paragraph-properties fo:margin-left="0.501cm" fo:margin-right="0cm" fo:line-height="150%" fo:text-align="justify" style:justify-single-word="false" fo:text-indent="-0.501cm" style:auto-text-indent="false"/>
    </style:style>
    <style:style style:name="P144" style:family="paragraph" style:parent-style-name="Standard" style:list-style-name="WW8Num5">
      <style:paragraph-properties fo:margin-left="0.501cm" fo:margin-right="0cm" fo:line-height="150%" fo:text-align="justify" style:justify-single-word="false" fo:text-indent="-0.501cm" style:auto-text-indent="false"/>
      <style:text-properties style:font-name="Times New Roman" fo:font-size="12pt" style:font-size-asian="12pt" style:font-size-complex="12pt"/>
    </style:style>
    <style:style style:name="P145" style:family="paragraph" style:parent-style-name="Standard" style:list-style-name="WW8Num13">
      <style:paragraph-properties fo:margin-left="1.251cm" fo:margin-right="0cm" fo:margin-top="0cm" fo:margin-bottom="0cm" fo:line-height="200%" fo:text-align="justify" style:justify-single-word="false" fo:text-indent="-1.251cm" style:auto-text-indent="false"/>
      <style:text-properties style:font-name="New times roman" fo:font-size="12pt" fo:font-weight="bold" style:font-size-asian="12pt" style:font-weight-asian="bold" style:font-size-complex="12pt"/>
    </style:style>
    <style:style style:name="P146" style:family="paragraph" style:parent-style-name="Standard" style:list-style-name="WW8Num7">
      <style:paragraph-properties fo:margin-left="0.751cm" fo:margin-right="0cm" fo:margin-top="0cm" fo:margin-bottom="0cm" fo:line-height="150%" fo:text-align="justify" style:justify-single-word="false" fo:text-indent="-0.751cm" style:auto-text-indent="false"/>
    </style:style>
    <style:style style:name="P147" style:family="paragraph" style:parent-style-name="Standard" style:list-style-name="WW8Num1">
      <style:paragraph-properties fo:margin-left="0.751cm" fo:margin-right="0cm" fo:margin-top="0cm" fo:margin-bottom="0cm" fo:line-height="150%" fo:text-align="justify" style:justify-single-word="false" fo:text-indent="-0.751cm" style:auto-text-indent="false"/>
    </style:style>
    <style:style style:name="P148" style:family="paragraph" style:parent-style-name="Standard" style:list-style-name="WW8Num9">
      <style:paragraph-properties fo:margin-left="0.751cm" fo:margin-right="0cm" fo:margin-top="0cm" fo:margin-bottom="0cm" fo:line-height="150%" fo:text-align="justify" style:justify-single-word="false" fo:text-indent="-0.751cm" style:auto-text-indent="false"/>
    </style:style>
    <style:style style:name="P149" style:family="paragraph" style:parent-style-name="Standard" style:list-style-name="WW8Num10">
      <style:paragraph-properties fo:margin-left="0.751cm" fo:margin-right="0cm" fo:margin-top="0cm" fo:margin-bottom="0cm" fo:line-height="150%" fo:text-align="justify" style:justify-single-word="false" fo:text-indent="-0.751cm" style:auto-text-indent="false"/>
    </style:style>
    <style:style style:name="P150" style:family="paragraph" style:parent-style-name="Standard">
      <style:paragraph-properties fo:margin-left="0.751cm" fo:margin-right="0cm" fo:margin-top="0cm" fo:margin-bottom="0cm" fo:line-height="150%" fo:text-align="justify" style:justify-single-word="false" fo:text-indent="-0.751cm" style:auto-text-indent="false"/>
      <style:text-properties style:font-name="New times roman" fo:font-size="12pt" style:font-size-asian="12pt" style:font-size-complex="12pt"/>
    </style:style>
    <style:style style:name="P151" style:family="paragraph" style:parent-style-name="Standard" style:list-style-name="WW8Num8">
      <style:paragraph-properties fo:margin-left="0.751cm" fo:margin-right="0cm" fo:margin-top="0cm" fo:margin-bottom="0cm" fo:line-height="150%" fo:text-align="justify" style:justify-single-word="false" fo:text-indent="-0.751cm" style:auto-text-indent="false"/>
      <style:text-properties style:font-name="New times roman" fo:font-size="12pt" style:font-size-asian="12pt" style:font-size-complex="12pt"/>
    </style:style>
    <style:style style:name="P152" style:family="paragraph" style:parent-style-name="Standard" style:list-style-name="WW8Num1">
      <style:paragraph-properties fo:margin-left="0.751cm" fo:margin-right="0cm" fo:margin-top="0cm" fo:margin-bottom="0cm" fo:line-height="150%" fo:text-align="justify" style:justify-single-word="false" fo:text-indent="-0.751cm" style:auto-text-indent="false"/>
      <style:text-properties style:font-name="New times roman" fo:font-size="12pt" style:font-size-asian="12pt" style:font-size-complex="12pt"/>
    </style:style>
    <style:style style:name="P153" style:family="paragraph" style:parent-style-name="Standard" style:list-style-name="WW8Num3">
      <style:paragraph-properties fo:margin-left="0.751cm" fo:margin-right="0cm" fo:margin-top="0cm" fo:margin-bottom="0cm" fo:line-height="150%" fo:text-align="justify" style:justify-single-word="false" fo:text-indent="-0.751cm" style:auto-text-indent="false"/>
      <style:text-properties style:font-name="New times roman" fo:font-size="12pt" style:font-size-asian="12pt" style:font-size-complex="12pt"/>
    </style:style>
    <style:style style:name="P154" style:family="paragraph" style:parent-style-name="Standard" style:list-style-name="WW8Num10">
      <style:paragraph-properties fo:margin-left="0.751cm" fo:margin-right="0cm" fo:margin-top="0cm" fo:margin-bottom="0cm" fo:line-height="150%" fo:text-align="justify" style:justify-single-word="false" fo:text-indent="-0.751cm" style:auto-text-indent="false"/>
      <style:text-properties style:font-name="New times roman" fo:font-size="12pt" style:font-size-asian="12pt" style:font-size-complex="12pt"/>
    </style:style>
    <style:style style:name="P155" style:family="paragraph" style:parent-style-name="Standard" style:list-style-name="WW8Num14">
      <style:paragraph-properties fo:margin-left="0.751cm" fo:margin-right="0cm" fo:line-height="150%" fo:text-align="justify" style:justify-single-word="false" fo:text-indent="-0.751cm" style:auto-text-indent="false"/>
    </style:style>
    <style:style style:name="P156" style:family="paragraph" style:parent-style-name="Standard" style:list-style-name="WW8Num8">
      <style:paragraph-properties fo:margin-left="0.751cm" fo:margin-right="0cm" fo:line-height="150%" fo:text-align="justify" style:justify-single-word="false" fo:text-indent="-0.751cm" style:auto-text-indent="false"/>
      <style:text-properties style:font-name="New times roman" fo:font-size="12pt" style:font-size-asian="12pt" style:font-size-complex="12pt"/>
    </style:style>
    <style:style style:name="P157" style:family="paragraph" style:parent-style-name="Standard" style:list-style-name="WW8Num3">
      <style:paragraph-properties fo:margin-left="0.751cm" fo:margin-right="0cm" fo:line-height="150%" fo:text-align="justify" style:justify-single-word="false" fo:text-indent="-0.751cm" style:auto-text-indent="false"/>
      <style:text-properties style:font-name="New times roman" fo:font-size="12pt" style:font-size-asian="12pt" style:font-size-complex="12pt"/>
    </style:style>
    <style:style style:name="P158" style:family="paragraph" style:parent-style-name="Standard">
      <style:paragraph-properties fo:margin-left="0.25cm" fo:margin-right="0cm" fo:line-height="150%" fo:text-align="justify" style:justify-single-word="false" fo:text-indent="-0.385cm" style:auto-text-indent="false"/>
      <style:text-properties style:font-name="New times roman" fo:font-size="12pt" fo:font-weight="bold" style:font-size-asian="12pt" style:font-weight-asian="bold" style:font-size-complex="12pt"/>
    </style:style>
    <style:style style:name="P159" style:family="paragraph" style:parent-style-name="Standard">
      <style:paragraph-properties fo:margin-left="0.25cm" fo:margin-right="0cm" fo:margin-top="0cm" fo:margin-bottom="0cm" fo:line-height="150%" fo:text-align="justify" style:justify-single-word="false" fo:text-indent="-0.385cm" style:auto-text-indent="false"/>
      <style:text-properties style:font-name="New times roman" fo:font-size="12pt" style:font-size-asian="12pt" style:font-size-complex="12pt"/>
    </style:style>
    <style:style style:name="P160" style:family="paragraph" style:parent-style-name="Standard">
      <style:paragraph-properties fo:margin-left="0.751cm" fo:margin-right="0cm" fo:margin-top="0cm" fo:margin-bottom="0cm" fo:line-height="150%" fo:text-align="justify" style:justify-single-word="false" fo:text-indent="0cm" style:auto-text-indent="false"/>
      <style:text-properties style:font-name="New times roman" fo:font-size="12pt" style:font-size-asian="12pt" style:font-size-complex="12pt"/>
    </style:style>
    <style:style style:name="P161" style:family="paragraph" style:parent-style-name="Standard" style:list-style-name="WW8Num15">
      <style:paragraph-properties fo:margin-left="0.751cm" fo:margin-right="0cm" fo:line-height="150%" fo:text-align="justify" style:justify-single-word="false" fo:text-indent="0cm" style:auto-text-indent="false"/>
      <style:text-properties style:font-name="New times roman" fo:font-size="12pt" style:font-size-asian="12pt" style:font-size-complex="12pt"/>
    </style:style>
    <style:style style:name="P162" style:family="paragraph" style:parent-style-name="Standard">
      <style:paragraph-properties fo:text-align="justify" style:justify-single-word="false" fo:padding="0cm" fo:border="none"/>
      <style:text-properties style:font-name="New times roman" fo:font-size="12pt" fo:font-weight="bold" style:font-size-asian="12pt" style:font-weight-asian="bold" style:font-size-complex="12pt"/>
    </style:style>
    <style:style style:name="P163" style:family="paragraph" style:parent-style-name="Standard" style:list-style-name="WW8Num4">
      <style:paragraph-properties fo:margin-left="1.27cm" fo:margin-right="0cm" fo:line-height="150%" fo:text-align="justify" style:justify-single-word="false" fo:text-indent="-0.635cm" style:auto-text-indent="false">
        <style:tab-stops>
          <style:tab-stop style:position="2.54cm"/>
        </style:tab-stops>
      </style:paragraph-properties>
      <style:text-properties style:font-name="New times roman" fo:font-size="12pt" style:text-underline-style="solid" style:text-underline-width="auto" style:text-underline-color="font-color" fo:font-weight="bold" style:font-size-asian="12pt" style:font-weight-asian="bold" style:font-size-complex="12pt"/>
    </style:style>
    <style:style style:name="P164" style:family="paragraph" style:parent-style-name="Standard" style:list-style-name="WW8Num11">
      <style:paragraph-properties fo:margin-left="1.27cm" fo:margin-right="0cm" fo:line-height="150%" fo:text-align="justify" style:justify-single-word="false" fo:text-indent="-0.635cm" style:auto-text-indent="false">
        <style:tab-stops>
          <style:tab-stop style:position="2.54cm"/>
        </style:tab-stops>
      </style:paragraph-properties>
      <style:text-properties style:font-name="New times roman" fo:font-size="12pt" style:text-underline-style="solid" style:text-underline-width="auto" style:text-underline-color="font-color" fo:font-weight="bold" style:font-size-asian="12pt" style:font-weight-asian="bold" style:font-size-complex="12pt"/>
    </style:style>
    <style:style style:name="P165" style:family="paragraph" style:parent-style-name="Standard" style:list-style-name="WW8Num11">
      <style:paragraph-properties fo:margin-left="1.27cm" fo:margin-right="0cm" fo:text-align="justify" style:justify-single-word="false" fo:text-indent="-0.635cm" style:auto-text-indent="false">
        <style:tab-stops>
          <style:tab-stop style:position="2.54cm"/>
        </style:tab-stops>
      </style:paragraph-properties>
      <style:text-properties style:font-name="New times roman" fo:font-size="12pt" style:text-underline-style="solid" style:text-underline-width="auto" style:text-underline-color="font-color" fo:font-weight="bold" style:font-size-asian="12pt" style:font-weight-asian="bold" style:font-size-complex="12pt"/>
    </style:style>
    <style:style style:name="P166" style:family="paragraph" style:parent-style-name="Standard" style:list-style-name="WW8Num11">
      <style:paragraph-properties fo:margin-left="1.27cm" fo:margin-right="0cm" fo:line-height="150%" fo:text-align="justify" style:justify-single-word="false" fo:text-indent="-0.635cm" style:auto-text-indent="false"/>
      <style:text-properties style:font-name="Times New Roman" fo:font-size="12pt" style:text-underline-style="solid" style:text-underline-width="auto" style:text-underline-color="font-color" fo:font-weight="bold" style:font-size-asian="12pt" style:font-weight-asian="bold" style:font-size-complex="12pt"/>
    </style:style>
    <style:style style:name="P167" style:family="paragraph" style:parent-style-name="Standard" style:list-style-name="WW8Num11">
      <style:paragraph-properties fo:margin-left="1.27cm" fo:margin-right="0cm" fo:margin-top="0.423cm" fo:margin-bottom="0.353cm" fo:line-height="150%" fo:text-align="justify" style:justify-single-word="false" fo:text-indent="-0.635cm" style:auto-text-indent="false">
        <style:tab-stops>
          <style:tab-stop style:position="2.54cm"/>
        </style:tab-stops>
      </style:paragraph-properties>
      <style:text-properties style:font-name="New times roman" fo:font-size="12pt" style:text-underline-style="solid" style:text-underline-width="auto" style:text-underline-color="font-color" fo:font-weight="bold" style:font-size-asian="12pt" style:font-weight-asian="bold" style:font-size-complex="12pt"/>
    </style:style>
    <style:style style:name="P168" style:family="paragraph" style:parent-style-name="Standard">
      <style:paragraph-properties fo:margin-left="0.25cm" fo:margin-right="0cm" fo:margin-top="0cm" fo:margin-bottom="0cm" fo:text-align="justify" style:justify-single-word="false" fo:text-indent="-0.25cm" style:auto-text-indent="false">
        <style:tab-stops>
          <style:tab-stop style:position="1.002cm"/>
        </style:tab-stops>
      </style:paragraph-properties>
    </style:style>
    <style:style style:name="P169" style:family="paragraph" style:parent-style-name="Standard">
      <style:paragraph-properties fo:margin-left="0.25cm" fo:margin-right="0cm" fo:margin-top="0cm" fo:margin-bottom="0cm" fo:text-align="justify" style:justify-single-word="false" fo:text-indent="-0.25cm" style:auto-text-indent="false">
        <style:tab-stops>
          <style:tab-stop style:position="1.002cm"/>
        </style:tab-stops>
      </style:paragraph-properties>
      <style:text-properties style:font-name="Times New Roman" fo:font-size="12pt" fo:font-style="italic" style:font-size-asian="12pt" style:font-style-asian="italic" style:font-size-complex="12pt"/>
    </style:style>
    <style:style style:name="P170" style:family="paragraph" style:parent-style-name="Standard">
      <style:paragraph-properties fo:line-height="150%" fo:text-align="justify" style:justify-single-word="false" fo:background-color="#c2d69b" fo:padding-left="0.141cm" fo:padding-right="0.141cm" fo:padding-top="0.035cm" fo:padding-bottom="0.035cm" fo:border="0.018cm solid #000000" style:shadow="#000000 0.159cm 0.159cm">
        <style:tab-stops>
          <style:tab-stop style:position="0cm"/>
        </style:tab-stops>
        <style:background-image/>
      </style:paragraph-properties>
      <style:text-properties style:font-name="New times roman" fo:font-size="12pt" fo:font-weight="bold" style:font-size-asian="12pt" style:font-weight-asian="bold" style:font-size-complex="12pt"/>
    </style:style>
    <style:style style:name="P171" style:family="paragraph" style:parent-style-name="Standard" style:list-style-name="WW8Num11">
      <style:paragraph-properties fo:margin-left="0.751cm" fo:margin-right="0cm" fo:margin-top="0cm" fo:margin-bottom="0cm" fo:line-height="150%" fo:text-align="justify" style:justify-single-word="false" fo:text-indent="-0.501cm" style:auto-text-indent="false">
        <style:tab-stops>
          <style:tab-stop style:position="1.503cm"/>
        </style:tab-stops>
      </style:paragraph-properties>
      <style:text-properties style:font-name="New times roman" fo:font-size="12pt" style:text-underline-style="solid" style:text-underline-width="auto" style:text-underline-color="font-color" fo:font-weight="bold" style:font-size-asian="12pt" style:font-weight-asian="bold" style:font-size-complex="12pt"/>
    </style:style>
    <style:style style:name="P172" style:family="paragraph" style:parent-style-name="Standard">
      <style:paragraph-properties fo:line-height="150%" fo:text-align="justify" style:justify-single-word="false" fo:background-color="#92cddc" fo:padding-left="0.141cm" fo:padding-right="0.141cm" fo:padding-top="0.035cm" fo:padding-bottom="0.035cm" fo:border="0.018cm solid #000000" style:shadow="#000000 0.159cm 0.159cm">
        <style:tab-stops>
          <style:tab-stop style:position="0cm"/>
        </style:tab-stops>
        <style:background-image/>
      </style:paragraph-properties>
    </style:style>
    <style:style style:name="P173" style:family="paragraph">
      <style:paragraph-properties style:writing-mode="lr-tb"/>
    </style:style>
    <style:style style:name="P174" style:family="paragraph">
      <style:paragraph-properties fo:margin-top="0cm" fo:margin-bottom="0.353cm" fo:line-height="115%" fo:text-align="start" style:writing-mode="lr-tb"/>
    </style:style>
    <style:style style:name="P175" style:family="paragraph">
      <style:paragraph-properties fo:margin-top="0cm" fo:margin-bottom="0cm" fo:line-height="100%" fo:text-align="start" style:writing-mode="lr-tb"/>
    </style:style>
    <style:style style:name="P176" style:family="paragraph">
      <style:paragraph-properties fo:text-align="center" style:writing-mode="lr-tb"/>
      <style:text-properties fo:font-size="24pt"/>
    </style:style>
    <style:style style:name="P177" style:family="paragraph">
      <style:paragraph-properties fo:margin-top="0cm" fo:margin-bottom="0cm" fo:line-height="115%" fo:text-align="center" style:writing-mode="lr-tb"/>
    </style:style>
    <style:style style:name="P178" style:family="paragraph">
      <style:paragraph-properties fo:margin-top="0cm" fo:margin-bottom="0cm" fo:line-height="115%" fo:text-align="start" style:writing-mode="lr-tb"/>
    </style:style>
    <style:style style:name="T1" style:family="text">
      <style:text-properties style:font-name="Times New Roman"/>
    </style:style>
    <style:style style:name="T2" style:family="text">
      <style:text-properties style:font-name="Times New Roman" fo:font-size="16pt" fo:font-weight="bold" style:font-size-asian="16pt" style:font-weight-asian="bold" style:font-size-complex="16pt"/>
    </style:style>
    <style:style style:name="T3" style:family="text">
      <style:text-properties style:font-name="Times New Roman" fo:font-size="14pt" fo:font-weight="bold" style:font-size-asian="14pt" style:font-weight-asian="bold" style:font-weight-complex="bold"/>
    </style:style>
    <style:style style:name="T4" style:family="text">
      <style:text-properties style:font-name="Times New Roman" fo:font-size="14pt" fo:font-weight="normal" style:font-size-asian="14pt" style:font-weight-asian="normal" style:font-weight-complex="normal"/>
    </style:style>
    <style:style style:name="T5" style:family="text">
      <style:text-properties style:font-name="Times New Roman" fo:font-size="14pt" style:font-size-asian="14pt" style:font-weight-complex="bold"/>
    </style:style>
    <style:style style:name="T6" style:family="text">
      <style:text-properties style:font-name="Times New Roman" fo:font-size="12pt" style:font-size-asian="12pt" style:language-asian="it" style:country-asian="IT" style:font-size-complex="12pt"/>
    </style:style>
    <style:style style:name="T7" style:family="text">
      <style:text-properties style:font-name="Times New Roman" fo:font-size="12pt" style:font-size-asian="12pt" style:language-asian="it" style:country-asian="IT" style:font-size-complex="12pt" style:font-style-complex="italic"/>
    </style:style>
    <style:style style:name="T8" style:family="text">
      <style:text-properties style:font-name="Times New Roman" fo:font-size="12pt" style:font-size-asian="12pt" style:font-size-complex="12pt"/>
    </style:style>
    <style:style style:name="T9" style:family="text">
      <style:text-properties style:font-name="Times New Roman" fo:font-size="12pt" fo:font-style="italic" style:font-size-asian="12pt" style:font-style-asian="italic" style:font-size-complex="12pt"/>
    </style:style>
    <style:style style:name="T10" style:family="text">
      <style:text-properties style:font-name="Times New Roman" fo:font-size="12pt" fo:font-style="italic" fo:font-weight="bold" style:font-size-asian="12pt" style:font-style-asian="italic" style:font-weight-asian="bold" style:font-size-complex="12pt"/>
    </style:style>
    <style:style style:name="T11" style:family="text">
      <style:text-properties style:font-name="Times New Roman" fo:font-weight="bold" style:font-weight-asian="bold"/>
    </style:style>
    <style:style style:name="T12" style:family="text">
      <style:text-properties style:font-name="New times roman" fo:font-size="12pt" fo:font-weight="bold" style:font-size-asian="12pt" style:font-weight-asian="bold" style:font-size-complex="12pt"/>
    </style:style>
    <style:style style:name="T13" style:family="text">
      <style:text-properties style:font-name="New times roman" fo:font-size="12pt" style:font-size-asian="12pt" style:font-size-complex="12pt"/>
    </style:style>
    <style:style style:name="T14" style:family="text">
      <style:text-properties style:font-name="New times roman" fo:font-size="12pt" style:font-size-asian="12pt" style:language-asian="it" style:country-asian="IT" style:font-name-complex="Calibri" style:font-size-complex="12pt"/>
    </style:style>
    <style:style style:name="T15" style:family="text">
      <style:text-properties style:font-name="New times roman" fo:font-size="12pt" style:font-size-asian="12pt" style:font-name-complex="Calibri" style:font-size-complex="12pt"/>
    </style:style>
    <style:style style:name="T16" style:family="text">
      <style:text-properties style:font-name="New times roman" fo:font-size="12pt" style:text-underline-style="solid" style:text-underline-width="auto" style:text-underline-color="font-color" fo:font-weight="bold" style:font-size-asian="12pt" style:font-weight-asian="bold" style:font-size-complex="12pt"/>
    </style:style>
    <style:style style:name="T17" style:family="text">
      <style:text-properties style:font-name="New times roman" fo:font-size="12pt" style:text-underline-style="solid" style:text-underline-width="auto" style:text-underline-color="font-color" style:font-size-asian="12pt" style:font-size-complex="12pt"/>
    </style:style>
    <style:style style:name="T18" style:family="text">
      <style:text-properties style:font-name="New times roman" fo:font-size="12pt" fo:font-style="italic" style:font-size-asian="12pt" style:font-style-asian="italic" style:font-size-complex="12pt"/>
    </style:style>
    <style:style style:name="T19" style:family="text">
      <style:text-properties style:font-name="New times roman" fo:font-size="12pt" fo:font-style="italic" style:font-size-asian="12pt" style:font-style-asian="italic" style:font-name-complex="Calibri" style:font-size-complex="12pt"/>
    </style:style>
    <style:style style:name="T20" style:family="text">
      <style:text-properties style:font-name="New times roman" fo:font-size="12pt" fo:font-style="italic" style:font-size-asian="12pt" style:language-asian="it" style:country-asian="IT" style:font-style-asian="italic" style:font-name-complex="Calibri" style:font-size-complex="12pt"/>
    </style:style>
    <style:style style:name="T21" style:family="text">
      <style:text-properties style:font-name="New times roman" fo:font-size="12pt" fo:font-style="italic" fo:font-weight="bold" style:font-size-asian="12pt" style:font-style-asian="italic" style:font-weight-asian="bold" style:font-size-complex="12pt"/>
    </style:style>
    <style:style style:name="T22" style:family="text">
      <style:text-properties style:text-position="super 58%" style:font-name="New times roman" fo:font-size="12pt" style:font-size-asian="12pt" style:font-size-complex="12pt"/>
    </style:style>
    <style:style style:name="T23" style:family="text">
      <style:text-properties fo:color="#ff0000" style:font-name="New times roman" fo:font-size="12pt" style:font-size-asian="12pt" style:font-size-complex="12pt"/>
    </style:style>
    <style:style style:name="T24" style:family="text">
      <style:text-properties fo:color="#ff0000" style:font-name="Times New Roman" fo:font-size="12pt" fo:font-style="italic" style:font-size-asian="12pt" style:font-style-asian="italic" style:font-size-complex="12pt"/>
    </style:style>
    <style:style style:name="T25" style:family="text">
      <style:text-properties style:use-window-font-color="true" style:font-name="New times roman" fo:font-size="9pt" fo:language="it" fo:country="IT" fo:font-weight="bold" style:font-name-asian="Calibri" style:font-size-asian="9pt" style:language-asian="zxx" style:country-asian="none" style:font-weight-asian="bold" style:font-name-complex="Calibri" style:font-size-complex="9pt" style:language-complex="ar" style:country-complex="SA"/>
    </style:style>
    <style:style style:name="T26" style:family="text">
      <style:text-properties style:use-window-font-color="true" style:font-name="New times roman" fo:font-size="9pt" fo:language="it" fo:country="IT" style:font-name-asian="Calibri" style:font-size-asian="9pt" style:language-asian="zxx" style:country-asian="none" style:font-name-complex="Calibri" style:font-size-complex="9pt" style:language-complex="ar" style:country-complex="SA"/>
    </style:style>
    <style:style style:name="T27" style:family="text">
      <style:text-properties style:use-window-font-color="true" style:font-name="New  times roman" fo:font-size="9pt" fo:language="it" fo:country="IT" fo:font-weight="bold" style:font-name-asian="Calibri" style:font-size-asian="9pt" style:language-asian="zxx" style:country-asian="none" style:font-weight-asian="bold" style:font-name-complex="Calibri" style:font-size-complex="9pt" style:language-complex="ar" style:country-complex="SA"/>
    </style:style>
    <style:style style:name="T28" style:family="text">
      <style:text-properties fo:color="#244061" style:font-name="New  times roman" fo:font-size="9pt" fo:language="en" fo:country="US" style:font-name-asian="Calibri" style:font-size-asian="9pt" style:language-asian="zxx" style:country-asian="none" style:font-name-complex="Calibri" style:font-size-complex="9pt" style:language-complex="ar" style:country-complex="SA"/>
    </style:style>
    <style:style style:name="T29" style:family="text">
      <style:text-properties style:use-window-font-color="true" style:font-name="New  times roman" fo:font-size="9pt" fo:language="en" fo:country="US" style:font-name-asian="Calibri" style:font-size-asian="9pt" style:language-asian="zxx" style:country-asian="none" style:font-name-complex="Calibri" style:font-size-complex="9pt" style:language-complex="ar" style:country-complex="SA"/>
    </style:style>
    <style:style style:name="T30" style:family="text">
      <style:text-properties fo:color="#943634" style:font-name="New  times roman" fo:font-size="9pt" fo:language="en" fo:country="US" style:font-name-asian="Calibri" style:font-size-asian="9pt" style:language-asian="zxx" style:country-asian="none" style:font-name-complex="Calibri" style:font-size-complex="9pt" style:language-complex="ar" style:country-complex="SA"/>
    </style:style>
    <style:style style:name="T31" style:family="text">
      <style:text-properties fo:color="#ff0000" style:font-name="New  times roman" fo:font-size="9pt" fo:language="en" fo:country="US" style:font-name-asian="Calibri" style:font-size-asian="9pt" style:language-asian="zxx" style:country-asian="none" style:font-name-complex="Calibri" style:font-size-complex="9pt" style:language-complex="ar" style:country-complex="SA"/>
    </style:style>
    <style:style style:name="T32" style:family="text">
      <style:text-properties style:use-window-font-color="true" style:font-name="Calibri" fo:font-size="11pt" fo:language="it" fo:country="IT" style:font-name-asian="Calibri" style:font-size-asian="11pt" style:language-asian="zxx" style:country-asian="none" style:font-name-complex="Calibri" style:font-size-complex="11pt" style:language-complex="ar" style:country-complex="SA"/>
    </style:style>
    <style:style style:name="fr1" style:family="graphic" style:parent-style-name="Frame">
      <style:graphic-properties fo:margin-left="0.249cm" fo:margin-right="0.249cm" style:wrap="dynamic" style:number-wrapped-paragraphs="no-limit" style:vertical-pos="from-top" style:vertical-rel="paragraph" style:horizontal-pos="center" style:horizontal-rel="page-content" fo:background-color="#ffffff" style:background-transparency="100%" fo:padding="0.026cm" fo:border="none">
        <style:background-image/>
      </style:graphic-properties>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b8cce4" style:background-transparency="0%" fo:padding-left="0.272cm" fo:padding-right="0.272cm" fo:padding-top="0.145cm" fo:padding-bottom="0.145cm" fo:border="0.088cm solid #f2f2f2">
        <style:background-image/>
      </style:graphic-properties>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0.026cm" fo:border="none">
        <style:background-image/>
      </style:graphic-properties>
    </style:style>
    <text:list-style style:name="L1">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3"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none" draw:fill="solid" draw:fill-color="#a0a0a0" draw:textarea-horizontal-align="left" draw:textarea-vertical-align="middle" draw:auto-grow-height="false" fo:padding-top="0.229cm" fo:padding-bottom="0.229cm" fo:padding-left="0.441cm" fo:padding-right="0.441cm" fo:wrap-option="no-wrap" draw:shadow="hidden" style:run-through="foreground" style:wrap="run-through" style:number-wrapped-paragraphs="no-limit" style:vertical-pos="from-top" style:horizontal-pos="from-left" style:horizontal-rel="char" draw:wrap-influence-on-position="once-concurrent" style:flow-with-text="false"/>
    </style:style>
    <style:style style:name="gr2" style:family="graphic">
      <style:graphic-properties draw:stroke="none" draw:fill="solid" draw:fill-color="#ffffff" draw:textarea-horizontal-align="left" draw:textarea-vertical-align="middle" draw:auto-grow-height="false" fo:padding-top="0.229cm" fo:padding-bottom="0.229cm" fo:padding-left="0.441cm" fo:padding-right="0.441cm" fo:wrap-option="no-wrap" draw:shadow="hidden"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solid" svg:stroke-width="0.035cm" svg:stroke-color="#000000" draw:stroke-linejoin="miter" draw:fill="solid" draw:fill-color="#bfbfbf" draw:textarea-horizontal-align="left" draw:textarea-vertical-align="middle" draw:auto-grow-height="false" fo:padding-top="0.229cm" fo:padding-bottom="0.229cm" fo:padding-left="0.441cm" fo:padding-right="0.441cm" fo:wrap-option="no-wrap" draw:shadow="hidden" style:run-through="foreground"/>
    </style:style>
    <style:style style:name="gr5" style:family="graphic">
      <style:graphic-properties draw:stroke="none" draw:fill="none" draw:fill-color="#ffffff" draw:textarea-horizontal-align="justify" draw:textarea-vertical-align="middle" draw:auto-grow-height="false" draw:auto-grow-width="false" fo:padding-top="0.127cm" fo:padding-bottom="0.127cm" fo:padding-left="0.254cm" fo:padding-right="0.254cm" fo:wrap-option="wrap" draw:shadow="hidden" style:run-through="foreground"/>
    </style:style>
    <style:style style:name="gr6" style:family="graphic">
      <style:graphic-properties draw:stroke="solid" svg:stroke-width="0.035cm" svg:stroke-color="#000000" draw:stroke-linejoin="miter" draw:fill="solid" draw:fill-color="#ffc000" draw:textarea-horizontal-align="left" draw:textarea-vertical-align="middle" draw:auto-grow-height="false" fo:padding-top="0.229cm" fo:padding-bottom="0.229cm" fo:padding-left="0.441cm" fo:padding-right="0.441cm" fo:wrap-option="no-wrap" draw:shadow="hidden" style:run-through="foreground"/>
    </style:style>
    <style:style style:name="gr7" style:family="graphic">
      <style:graphic-properties draw:stroke="solid" svg:stroke-width="0.026cm" svg:stroke-color="#ff0000" draw:marker-end="msArrowEnd_20_5" draw:marker-end-width="0.37cm" draw:marker-end-center="false" draw:stroke-linejoin="miter" draw:fill="none" draw:fill-color="#ffffff" draw:textarea-horizontal-align="left" draw:textarea-vertical-align="top" draw:auto-grow-height="false" fo:padding-top="0.229cm" fo:padding-bottom="0.229cm" fo:padding-left="0.441cm" fo:padding-right="0.441cm" fo:wrap-option="wrap" draw:shadow="hidden" draw:start-line-spacing-horizontal="0cm" draw:start-line-spacing-vertical="0cm" draw:end-line-spacing-horizontal="0cm" draw:end-line-spacing-vertical="0cm"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draw:stroke="solid" svg:stroke-width="0.026cm" svg:stroke-color="#000000" draw:marker-start="msArrowEnd_20_5" draw:marker-start-width="0.37cm" draw:marker-start-center="false" draw:marker-end="msArrowEnd_20_5" draw:marker-end-width="0.37cm" draw:marker-end-center="false" draw:stroke-linejoin="miter" draw:fill="none" draw:fill-color="#ffffff" draw:textarea-horizontal-align="left" draw:textarea-vertical-align="top" draw:auto-grow-height="false" fo:padding-top="0.229cm" fo:padding-bottom="0.229cm" fo:padding-left="0.441cm" fo:padding-right="0.441cm" fo:wrap-option="wrap" draw:shadow="hidden" draw:start-line-spacing-horizontal="0cm" draw:start-line-spacing-vertical="0cm" draw:end-line-spacing-horizontal="0cm" draw:end-line-spacing-vertical="0cm"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draw:stroke="solid" svg:stroke-width="0.035cm" svg:stroke-color="#000000" draw:stroke-linejoin="miter" draw:fill="solid" draw:fill-color="#c6d9f1" draw:textarea-horizontal-align="left" draw:textarea-vertical-align="middle" draw:auto-grow-height="false" fo:padding-top="0.229cm" fo:padding-bottom="0.229cm" fo:padding-left="0.441cm" fo:padding-right="0.441cm" fo:wrap-option="no-wrap" draw:shadow="hidden" style:run-through="fore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2"/>
      <text:p text:style-name="P1"/>
      <text:p text:style-name="P1"/>
      <text:p text:style-name="P2">Raccontare, ascoltare.</text:p>
      <text:p text:style-name="P2">Uno degli aspetti più disattesi della presa in carico della persona ammalata è senza dubbio il suo vissuto nei confronti della malattia.</text:p>
      <text:p text:style-name="P2">Al di là delle dichiarazioni di facciata, l'utilizzo dei protocolli di valutazione va relegando sempre più il paziente sullo sfondo della scena nella quale si muove il clinico, attento alla misura del danno piuttosto che alle manifestazioni personali di quel dato disturbo.</text:p>
      <text:p text:style-name="P2">Eppure, proprio la narrazione della sofferenza, oltre a permettere al malato di divenire consapevole della propria corporeità, può dare al riabilitatore la chiave di accesso alle potenzialità insite nella malattia stessa, sostenendo la persona sofferente durante il cammino di trasformazione imposto dalla patologia. </text:p>
      <text:p text:style-name="P2">In questo suo bel lavoro, la dott.ssa Galvan ci guida alla scoperta delle parole dei pazienti Parkinsoniani, stretti tra “vergogna” e “dipendenza”, “bisogno di tempo” e “essere fermi al passato”.<text:tab/><text:tab/><text:tab/><text:tab/><text:tab/></text:p>
      <text:p text:style-name="P3"><text:s/></text:p>
      <text:p text:style-name="P1"/>
      <text:p text:style-name="P1"/>
      <text:p text:style-name="P1"/>
      <text:p text:style-name="P1"/>
      <text:p text:style-name="P1"/>
      <text:p text:style-name="P1"/>
      <text:p text:style-name="P64">LA COSTRUZIONE </text:p>
      <text:p text:style-name="P64">DI UN PERCORSO DI MEDICINA PARTECIPATA </text:p>
      <text:p text:style-name="P64">CON PAZIENTI PARKINSONIANI: IL RUOLO DELLA NARRAZIONE</text:p>
      <text:p text:style-name="P64"/>
      <text:p text:style-name="P64"/>
      <text:p text:style-name="P68"><text:span text:style-name="T2"><text:s/></text:span><text:span text:style-name="T3"><text:tab/> <text:s text:c="23"/></text:span><text:span text:style-name="T4">di Maria Chiara Galvan, Dottore in Fisioterapia <text:s/></text:span><text:span text:style-name="T5"><text:s text:c="38"/></text:span></text:p>
      <text:p text:style-name="P4"/>
      <text:p text:style-name="P4"/>
      <text:p text:style-name="P12"><text:span text:style-name="T3"><text:s text:c="7"/>Relatore: </text:span><text:span text:style-name="T4">Dott.ssa Mariagrazia Samec </text:span><text:span text:style-name="T3"><text:s text:c="34"/></text:span></text:p>
      <text:p text:style-name="P12"><text:span text:style-name="T3"><text:s text:c="7"/>Correlatore: </text:span><text:span text:style-name="T5">Dott.ssa <text:s/>Susanna Mezzarobba</text:span></text:p>
      <text:p text:style-name="P17"/>
      <text:p text:style-name="P16"/>
      <text:p text:style-name="P16"/>
      <text:p text:style-name="P5"/>
      <text:p text:style-name="P5"/>
      <text:p text:style-name="P18"><text:soft-page-break/></text:p>
      <text:p text:style-name="P19">INDICE</text:p>
      <text:p text:style-name="P39"><draw:custom-shape text:anchor-type="as-char" svg:y="0cm" draw:z-index="0" draw:style-name="gr1" draw:text-style-name="P173" svg:width="15.003cm" svg:height="0.054cm"><text:p/><draw:enhanced-geometry svg:viewBox="0 0 21600 21600" draw:type="rectangle" draw:enhanced-path="M 0 0 L 21600 0 21600 21600 0 21600 0 0 Z N"/></draw:custom-shape></text:p>
      <text:p text:style-name="P76"/>
      <table:table table:name="Tabella1" table:style-name="Tabella1">
        <table:table-column table:style-name="Tabella1.A"/>
        <table:table-column table:style-name="Tabella1.B"/>
        <table:table-row table:style-name="Tabella1.1">
          <table:table-cell table:style-name="Tabella1.A1" office:value-type="string">
            <text:p text:style-name="P70"><text:span text:style-name="T12">Introduzione </text:span><text:span text:style-name="T13">___________________________________________________</text:span></text:p>
          </table:table-cell>
          <table:table-cell table:style-name="Tabella1.A1" office:value-type="string">
            <text:p text:style-name="P83">1</text:p>
            <text:p text:style-name="P85"/>
          </table:table-cell>
        </table:table-row>
        <table:table-row table:style-name="Tabella1.2">
          <table:table-cell table:style-name="Tabella1.A1" office:value-type="string">
            <text:p text:style-name="P45"><text:span text:style-name="T12">Capitolo 1.</text:span><text:span text:style-name="T13"> </text:span><text:span text:style-name="T16">Lo studio basato sulla narrazione</text:span><text:span text:style-name="T13"> <text:s/></text:span></text:p>
          </table:table-cell>
          <table:table-cell table:style-name="Tabella1.A1" office:value-type="string">
            <text:p text:style-name="P49"/>
          </table:table-cell>
        </table:table-row>
        <table:table-row table:style-name="Tabella1.2">
          <table:table-cell table:style-name="Tabella1.A1" office:value-type="string">
            <text:list xml:id="list34638688" text:style-name="WW8Num6">
              <text:list-item>
                <text:list>
                  <text:list-item>
                    <text:p text:style-name="P115"><text:s/>Le radici della narrazione in medicina ___________________________ </text:p>
                  </text:list-item>
                </text:list>
              </text:list-item>
            </text:list>
          </table:table-cell>
          <table:table-cell table:style-name="Tabella1.A1" office:value-type="string">
            <text:p text:style-name="P86">3</text:p>
          </table:table-cell>
        </table:table-row>
        <table:table-row table:style-name="Tabella1.2">
          <table:table-cell table:style-name="Tabella1.A1" office:value-type="string">
            <text:p text:style-name="P71"><text:span text:style-name="T12">1.1.1. </text:span><text:span text:style-name="T13">Il modello biomedico e la Doctor-centred-Medicine ________________ </text:span></text:p>
          </table:table-cell>
          <table:table-cell table:style-name="Tabella1.A1" office:value-type="string">
            <text:p text:style-name="P86">3</text:p>
          </table:table-cell>
        </table:table-row>
        <table:table-row table:style-name="Tabella1.2">
          <table:table-cell table:style-name="Tabella1.A1" office:value-type="string">
            <text:p text:style-name="P71"><text:span text:style-name="T12">1.1.2. </text:span><text:span text:style-name="T13">Il modello biopsicosociale e la Patient-centred Medicine ____________</text:span></text:p>
          </table:table-cell>
          <table:table-cell table:style-name="Tabella1.A1" office:value-type="string">
            <text:p text:style-name="P86">4</text:p>
          </table:table-cell>
        </table:table-row>
        <table:table-row table:style-name="Tabella1.2">
          <table:table-cell table:style-name="Tabella1.A1" office:value-type="string">
            <text:p text:style-name="P46"><text:span text:style-name="T12">1.1.3. </text:span><text:span text:style-name="T13">Illness-Desease-Sicknes ______________________________________</text:span></text:p>
          </table:table-cell>
          <table:table-cell table:style-name="Tabella1.A1" office:value-type="string">
            <text:p text:style-name="P51">5</text:p>
          </table:table-cell>
        </table:table-row>
        <table:table-row table:style-name="Tabella1.7">
          <table:table-cell table:style-name="Tabella1.A1" office:value-type="string">
            <text:list xml:id="list34687295" text:continue-numbering="true" text:style-name="WW8Num6">
              <text:list-item>
                <text:list>
                  <text:list-item>
                    <text:p text:style-name="P116"><text:span text:style-name="T13">Integrazione Evidence based medicine e Narrative based medicine: </text:span><text:span text:style-name="T18">Narrative evidence based <text:s/>medicine</text:span><text:span text:style-name="T13"> _____________________________</text:span></text:p>
                  </text:list-item>
                </text:list>
              </text:list-item>
            </text:list>
          </table:table-cell>
          <table:table-cell table:style-name="Tabella1.A1" office:value-type="string">
            <text:p text:style-name="P26"/>
            <text:p text:style-name="P50">6</text:p>
          </table:table-cell>
        </table:table-row>
        <table:table-row table:style-name="Tabella1.2">
          <table:table-cell table:style-name="Tabella1.A1" office:value-type="string">
            <text:list xml:id="list34655219" text:continue-numbering="true" text:style-name="WW8Num6">
              <text:list-item>
                <text:list>
                  <text:list-item>
                    <text:p text:style-name="P117">Ragionamento clinico contestualizzato: dalla medicina paternalista alla medicina educativa __________________________________________</text:p>
                  </text:list-item>
                </text:list>
              </text:list-item>
            </text:list>
          </table:table-cell>
          <table:table-cell table:style-name="Tabella1.A1" office:value-type="string">
            <text:p text:style-name="P118"/>
            <text:p text:style-name="P119">7</text:p>
          </table:table-cell>
        </table:table-row>
        <table:table-row table:style-name="Tabella1.2">
          <table:table-cell table:style-name="Tabella1.A1" office:value-type="string">
            <text:p text:style-name="P77"/>
          </table:table-cell>
          <table:table-cell table:style-name="Tabella1.A1" office:value-type="string">
            <text:p text:style-name="P77"/>
          </table:table-cell>
        </table:table-row>
        <table:table-row table:style-name="Tabella1.2">
          <table:table-cell table:style-name="Tabella1.A1" office:value-type="string">
            <text:p text:style-name="P46"><text:span text:style-name="T12">Capitolo 2</text:span><text:span text:style-name="T13">. </text:span><text:span text:style-name="T16">Dalla compliance alla concordance</text:span><text:span text:style-name="T17"> <text:s/></text:span><text:span text:style-name="T13"><text:s/></text:span></text:p>
          </table:table-cell>
          <table:table-cell table:style-name="Tabella1.A1" office:value-type="string">
            <text:p text:style-name="P53"/>
          </table:table-cell>
        </table:table-row>
        <table:table-row table:style-name="Tabella1.2">
          <table:table-cell table:style-name="Tabella1.A1" office:value-type="string">
            <text:p text:style-name="P45"><text:span text:style-name="T12">2.1. </text:span><text:span text:style-name="T13">La compliance _______________________________________________ </text:span></text:p>
          </table:table-cell>
          <table:table-cell table:style-name="Tabella1.A1" office:value-type="string">
            <text:p text:style-name="P49">8</text:p>
          </table:table-cell>
        </table:table-row>
        <table:table-row table:style-name="Tabella1.2">
          <table:table-cell table:style-name="Tabella1.A1" office:value-type="string">
            <text:p text:style-name="P45"><text:span text:style-name="T12">2.2. </text:span><text:span text:style-name="T13">Malattia clinica e malattia vissuta ________________________________</text:span></text:p>
          </table:table-cell>
          <table:table-cell table:style-name="Tabella1.A1" office:value-type="string">
            <text:p text:style-name="P49">9</text:p>
          </table:table-cell>
        </table:table-row>
        <table:table-row table:style-name="Tabella1.2">
          <table:table-cell table:style-name="Tabella1.A1" office:value-type="string">
            <text:p text:style-name="P45"><text:span text:style-name="T12">2.3. </text:span><text:span text:style-name="T13">La complessità e i vantaggi dell’approccio narrativo ________________</text:span></text:p>
          </table:table-cell>
          <table:table-cell table:style-name="Tabella1.A1" office:value-type="string">
            <text:p text:style-name="P49">9</text:p>
          </table:table-cell>
        </table:table-row>
        <table:table-row table:style-name="Tabella1.2">
          <table:table-cell table:style-name="Tabella1.A1" office:value-type="string">
            <text:p text:style-name="P45"><text:span text:style-name="T12">2.4. </text:span><text:span text:style-name="T13">Verso la concordance __________________________________________</text:span></text:p>
          </table:table-cell>
          <table:table-cell table:style-name="Tabella1.A1" office:value-type="string">
            <text:p text:style-name="P49">10</text:p>
          </table:table-cell>
        </table:table-row>
        <table:table-row table:style-name="Tabella1.2">
          <table:table-cell table:style-name="Tabella1.A1" office:value-type="string">
            <text:p text:style-name="P78"/>
          </table:table-cell>
          <table:table-cell table:style-name="Tabella1.A1" office:value-type="string">
            <text:p text:style-name="P81"/>
          </table:table-cell>
        </table:table-row>
        <table:table-row table:style-name="Tabella1.2">
          <table:table-cell table:style-name="Tabella1.A1" office:value-type="string">
            <text:p text:style-name="P45"><text:span text:style-name="T12">Capitolo 3.</text:span><text:span text:style-name="T13"> </text:span><text:span text:style-name="T16">La medicina partecipata nella pratica clinica</text:span><text:span text:style-name="T17"> </text:span></text:p>
          </table:table-cell>
          <table:table-cell table:style-name="Tabella1.A1" office:value-type="string">
            <text:p text:style-name="P49"/>
          </table:table-cell>
        </table:table-row>
        <table:table-row table:style-name="Tabella1.2">
          <table:table-cell table:style-name="Tabella1.A1" office:value-type="string">
            <text:p text:style-name="P70"><text:span text:style-name="T12"><text:s text:c="2"/>3.1</text:span><text:span text:style-name="T13">. Aspetti relazionali e comunicativi: i requisiti per stabilire una relazione</text:span></text:p>
            <text:p text:style-name="P90"><text:s text:c="9"/>terapeutica ________________________________________________ <text:s text:c="4"/></text:p>
          </table:table-cell>
          <table:table-cell table:style-name="Tabella1.A1" office:value-type="string">
            <text:p text:style-name="P87"/>
            <text:p text:style-name="P85">11</text:p>
          </table:table-cell>
        </table:table-row>
        <table:table-row table:style-name="Tabella1.2">
          <table:table-cell table:style-name="Tabella1.A1" office:value-type="string">
            <text:p text:style-name="P70"><text:span text:style-name="T12"><text:s text:c="10"/>3.1.1. </text:span><text:span text:style-name="T13">La condivisione di un codice linguistico: ascolto attivo e <text:s text:c="2"/></text:span></text:p>
            <text:p text:style-name="P90"><text:s text:c="20"/>consapevolezza comunicativa _____________________________</text:p>
            <text:p text:style-name="P84"><text:s text:c="33"/></text:p>
            <text:p text:style-name="P84"><text:s text:c="19"/></text:p>
          </table:table-cell>
          <table:table-cell table:style-name="Tabella1.A1" office:value-type="string">
            <text:p text:style-name="P87"/>
            <text:p text:style-name="P85">13</text:p>
          </table:table-cell>
        </table:table-row>
        <table:table-row table:style-name="Tabella1.2">
          <table:table-cell table:style-name="Tabella1.A1" office:value-type="string">
            <text:p text:style-name="P45"><text:span text:style-name="T12"><text:s text:c="9"/>3.1.2. <text:s/></text:span><text:span text:style-name="T13">Il ruolo del linguaggio in ambito sanitario ___________________</text:span></text:p>
          </table:table-cell>
          <table:table-cell table:style-name="Tabella1.A1" office:value-type="string">
            <text:p text:style-name="P49">14</text:p>
          </table:table-cell>
        </table:table-row>
        <table:table-row table:style-name="Tabella1.2">
          <table:table-cell table:style-name="Tabella1.A1" office:value-type="string">
            <text:p text:style-name="P45"><text:span text:style-name="T12">3.2</text:span><text:span text:style-name="T13"> <text:s/>Nella pratica: parlare con il paziente, ascoltare il paziente _____________</text:span></text:p>
          </table:table-cell>
          <table:table-cell table:style-name="Tabella1.A1" office:value-type="string">
            <text:p text:style-name="P49">15</text:p>
          </table:table-cell>
        </table:table-row>
        <table:table-row table:style-name="Tabella1.2">
          <table:table-cell table:style-name="Tabella1.A1" office:value-type="string">
            <text:p text:style-name="P45"><text:span text:style-name="T12">3.3.</text:span><text:span text:style-name="T13"> L’intervista narrativa _________________________________________</text:span></text:p>
          </table:table-cell>
          <table:table-cell table:style-name="Tabella1.A1" office:value-type="string">
            <text:p text:style-name="P49">16</text:p>
          </table:table-cell>
        </table:table-row>
        <table:table-row table:style-name="Tabella1.2">
          <table:table-cell table:style-name="Tabella1.A1" office:value-type="string">
            <text:p text:style-name="P45"><text:span text:style-name="T12">3</text:span><text:span text:style-name="T13">.</text:span><text:span text:style-name="T12">4</text:span><text:span text:style-name="T13">. <text:s/>Le criticità: dall’essere gentili alla competenza professionale ________</text:span></text:p>
          </table:table-cell>
          <table:table-cell table:style-name="Tabella1.A1" office:value-type="string">
            <text:p text:style-name="P49">17</text:p>
          </table:table-cell>
        </table:table-row>
        <table:table-row table:style-name="Tabella1.2">
          <table:table-cell table:style-name="Tabella1.A1" office:value-type="string">
            <text:p text:style-name="P91"/>
            <text:p text:style-name="P91"/>
            <text:p text:style-name="P91"><text:soft-page-break/></text:p>
          </table:table-cell>
          <table:table-cell table:style-name="Tabella1.A1" office:value-type="string">
            <text:p text:style-name="P87"/>
          </table:table-cell>
        </table:table-row>
        <table:table-row table:style-name="Tabella1.2">
          <table:table-cell table:style-name="Tabella1.A1" office:value-type="string">
            <text:p text:style-name="P45"><text:span text:style-name="T12">Capitolo 4.</text:span><text:span text:style-name="T13"> </text:span><text:span text:style-name="T16">Lo studio</text:span><text:span text:style-name="T13"> </text:span></text:p>
          </table:table-cell>
          <table:table-cell table:style-name="Tabella1.A1" office:value-type="string">
            <text:p text:style-name="P49"/>
          </table:table-cell>
        </table:table-row>
        <table:table-row table:style-name="Tabella1.2">
          <table:table-cell table:style-name="Tabella1.A1" office:value-type="string">
            <text:p text:style-name="P47"><text:span text:style-name="T12">4.1. </text:span><text:span text:style-name="T13">Scopo ______________________________________________________</text:span></text:p>
          </table:table-cell>
          <table:table-cell table:style-name="Tabella1.A1" office:value-type="string">
            <text:p text:style-name="P52">19</text:p>
          </table:table-cell>
        </table:table-row>
        <table:table-row table:style-name="Tabella1.2">
          <table:table-cell table:style-name="Tabella1.A1" office:value-type="string">
            <text:p text:style-name="P73"><text:span text:style-name="T12">4.2.</text:span><text:span text:style-name="T13"> Materiali e metodi ____________________________________________</text:span></text:p>
          </table:table-cell>
          <table:table-cell table:style-name="Tabella1.A1" office:value-type="string">
            <text:p text:style-name="P88">20</text:p>
          </table:table-cell>
        </table:table-row>
        <table:table-row table:style-name="Tabella1.2">
          <table:table-cell table:style-name="Tabella1.A1" office:value-type="string">
            <text:p text:style-name="P73"><text:span text:style-name="T13"><text:s text:c="7"/></text:span><text:span text:style-name="T12">4.2.1.</text:span><text:span text:style-name="T13"> Il campionamento _______________________________________</text:span></text:p>
          </table:table-cell>
          <table:table-cell table:style-name="Tabella1.A1" office:value-type="string">
            <text:p text:style-name="P88">20</text:p>
          </table:table-cell>
        </table:table-row>
        <table:table-row table:style-name="Tabella1.2">
          <table:table-cell table:style-name="Tabella1.A1" office:value-type="string">
            <text:p text:style-name="P74"><text:span text:style-name="T12"><text:s text:c="8"/>4.2.2</text:span><text:span text:style-name="T13">. La raccolta dei dati ______________________________________</text:span></text:p>
          </table:table-cell>
          <table:table-cell table:style-name="Tabella1.A1" office:value-type="string">
            <text:p text:style-name="P89">21</text:p>
          </table:table-cell>
        </table:table-row>
        <table:table-row table:style-name="Tabella1.2">
          <table:table-cell table:style-name="Tabella1.A1" office:value-type="string">
            <text:p text:style-name="P74"><text:span text:style-name="T12"><text:s text:c="8"/>4.2.3.</text:span><text:span text:style-name="T13"> La traccia dell’intervista ________________________________</text:span></text:p>
          </table:table-cell>
          <table:table-cell table:style-name="Tabella1.A1" office:value-type="string">
            <text:p text:style-name="P89">22</text:p>
          </table:table-cell>
        </table:table-row>
        <table:table-row table:style-name="Tabella1.2">
          <table:table-cell table:style-name="Tabella1.A1" office:value-type="string">
            <text:p text:style-name="P47"><text:span text:style-name="T12"><text:s text:c="8"/>4.2.4.</text:span><text:span text:style-name="T13"> Elaborazione delle interviste e analisi dei campi semantici _______</text:span></text:p>
          </table:table-cell>
          <table:table-cell table:style-name="Tabella1.A1" office:value-type="string">
            <text:p text:style-name="P52">22</text:p>
          </table:table-cell>
        </table:table-row>
        <table:table-row table:style-name="Tabella1.2">
          <table:table-cell table:style-name="Tabella1.A1" office:value-type="string">
            <text:p text:style-name="P47"><text:span text:style-name="T12">4.3.</text:span><text:span text:style-name="T13"> Risultati ____________________________________________________</text:span></text:p>
          </table:table-cell>
          <table:table-cell table:style-name="Tabella1.A1" office:value-type="string">
            <text:p text:style-name="P52">23</text:p>
          </table:table-cell>
        </table:table-row>
        <table:table-row table:style-name="Tabella1.2">
          <table:table-cell table:style-name="Tabella1.A1" office:value-type="string">
            <text:p text:style-name="P80"/>
          </table:table-cell>
          <table:table-cell table:style-name="Tabella1.A1" office:value-type="string">
            <text:p text:style-name="P82"/>
          </table:table-cell>
        </table:table-row>
        <table:table-row table:style-name="Tabella1.2">
          <table:table-cell table:style-name="Tabella1.A1" office:value-type="string">
            <text:p text:style-name="P48"><text:span text:style-name="T12">Capitolo5. </text:span><text:span text:style-name="T16">Conclusioni</text:span><text:span text:style-name="T17"> </text:span><text:span text:style-name="T13"><text:s text:c="2"/>__________________________________________</text:span></text:p>
          </table:table-cell>
          <table:table-cell table:style-name="Tabella1.A1" office:value-type="string">
            <text:p text:style-name="P52">39</text:p>
          </table:table-cell>
        </table:table-row>
        <table:table-row table:style-name="Tabella1.2">
          <table:table-cell table:style-name="Tabella1.A1" office:value-type="string">
            <text:p text:style-name="P93"/>
          </table:table-cell>
          <table:table-cell table:style-name="Tabella1.A1" office:value-type="string">
            <text:p text:style-name="P88"/>
          </table:table-cell>
        </table:table-row>
        <table:table-row table:style-name="Tabella1.2">
          <table:table-cell table:style-name="Tabella1.A1" office:value-type="string">
            <text:p text:style-name="P80"/>
          </table:table-cell>
          <table:table-cell table:style-name="Tabella1.A1" office:value-type="string">
            <text:p text:style-name="P82"/>
          </table:table-cell>
        </table:table-row>
        <table:table-row table:style-name="Tabella1.2">
          <table:table-cell table:style-name="Tabella1.A1" office:value-type="string">
            <text:p text:style-name="P55"/>
          </table:table-cell>
          <table:table-cell table:style-name="Tabella1.A1" office:value-type="string">
            <text:p text:style-name="P56"/>
          </table:table-cell>
        </table:table-row>
        <table:table-row table:style-name="Tabella1.2">
          <table:table-cell table:style-name="Tabella1.A1" office:value-type="string">
            <text:p text:style-name="P54"/>
          </table:table-cell>
          <table:table-cell table:style-name="Tabella1.A1" office:value-type="string">
            <text:p text:style-name="P52"/>
          </table:table-cell>
        </table:table-row>
        <table:table-row table:style-name="Tabella1.2">
          <table:table-cell table:style-name="Tabella1.A1" office:value-type="string">
            <text:p text:style-name="P54"/>
          </table:table-cell>
          <table:table-cell table:style-name="Tabella1.A1" office:value-type="string">
            <text:p text:style-name="P56"/>
          </table:table-cell>
        </table:table-row>
        <table:table-row table:style-name="Tabella1.2">
          <table:table-cell table:style-name="Tabella1.A1" office:value-type="string">
            <text:p text:style-name="P57"/>
          </table:table-cell>
          <table:table-cell table:style-name="Tabella1.A1" office:value-type="string">
            <text:p text:style-name="P52"/>
          </table:table-cell>
        </table:table-row>
        <table:table-row table:style-name="Tabella1.2">
          <table:table-cell table:style-name="Tabella1.A1" office:value-type="string">
            <text:p text:style-name="P94"/>
          </table:table-cell>
          <table:table-cell table:style-name="Tabella1.A1" office:value-type="string">
            <text:p text:style-name="P82"/>
          </table:table-cell>
        </table:table-row>
      </table:table>
      <text:p text:style-name="P72"/>
      <text:p text:style-name="P79"/>
      <text:p text:style-name="P79"/>
      <text:p text:style-name="P79"/>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text:soft-page-break/></text:p>
      <text:p text:style-name="P120"/>
      <text:p text:style-name="P109"><text:span text:style-name="T13"><text:s/>Se vogliamo sapere qualcosa di un uomo, chiediamo: “Qual è la sua storia, la sua storia vera, intima?”, poiché ciascuno di noi </text:span><text:span text:style-name="T18">è</text:span><text:span text:style-name="T13"> una biografia, una storia. Ognuno di noi </text:span><text:span text:style-name="T18">è </text:span><text:span text:style-name="T13">un racconto peculiare, costruito di continuo, inconsciamente da noi, in noi e attraverso noi – attraverso le nostre percezioni, i nostri sentimenti, i nostri pensieri, le nostre azioni; e, non ultimo, il nostro discorso, i nostri racconti orali.</text:span></text:p>
      <text:p text:style-name="P110">Da un punto di vista biologico, fisiologico, noi non differiamo molto l’uno dall’altro; storicamente, come racconti, ognuno di noi è unico.</text:p>
      <text:p text:style-name="P111"/>
      <text:p text:style-name="P112"><text:span text:style-name="T13">Oliver Sacks, <text:s/></text:span><text:span text:style-name="T18">L’uomo che scambiò sua moglie per un cappello</text:span></text:p>
      <text:p text:style-name="P21"/>
      <text:p text:style-name="P23">INTRODUZIONE</text:p>
      <text:p text:style-name="P95"/>
      <text:p text:style-name="P65">La “medicina narrativa” sta diventando da tempi recenti una realtà che interessa una parte sempre più ampia di professionisti della salute. </text:p>
      <text:p text:style-name="P75"><text:span text:style-name="T6">“Si può tentare di definire la “medicina narrativa” come un approccio che arricchisce l’atto medico grazie ai racconti </text:span><text:span text:style-name="T7">dei </text:span><text:span text:style-name="T6">pazienti, </text:span><text:span text:style-name="T7">dei </text:span><text:span text:style-name="T6">medici, </text:span><text:span text:style-name="T7">degl</text:span><text:span text:style-name="T6">i infermieri e </text:span><text:span text:style-name="T7">di </text:span><text:span text:style-name="T6">quanti operano nel “pianeta salute”, ma anche grazie</text:span><text:span text:style-name="T14"> alla loro capacità di raccontare gli aspetti della salute e della malattia nelle loro variegate rappresentazioni emotive oltre che tecniche e scientifiche; queste fanno comprendere ai professionisti della salute – qualunque sia la loro appartenenza professionale – che esercitare la medicina non è solo curare le malattie, ma è anche prendersi cura delle persone sofferenti.”</text:span><text:span text:style-name="T20"> </text:span><text:span text:style-name="T14">(Vettore, 2007).</text:span></text:p>
      <text:p text:style-name="P95">Le descrizioni della malattia forniscono un avvicinamento ai problemi in modo olistico ma solo attraverso l’interpretazione della storia autobiografica del paziente possono facilitare le scelte diagnostiche e terapeutiche. In tal senso la medicina narrativa non è solo un approccio complementare per comprendere meglio il paziente e la sua malattia, ma diventa un elemento fondante l’atto diagnostico e di cura.</text:p>
      <text:p text:style-name="P92">La malattia è un’esperienza complessa che va al di là di una diagnosi clinica, coinvolgendo la sfera emozionale, sociale e immaginaria della persona. Prendersi cura di una persona malata non significa solo diagnosticarne e trattarne la disfunzione, ma anche saper comprenderne l’unicità, il vissuto e i bisogni, espressi e inespressi.</text:p>
      <text:p text:style-name="P92">La competenza dell'aver cura si costruisce nella relazione e nella sua coltivazione. La narrazione diventa in questo senso strumento di comunicazione.</text:p>
      <text:p text:style-name="P72"><text:span text:style-name="T18">Curare con la parola</text:span><text:span text:style-name="T13"> vuol dire, in prima istanza ascoltare, ma significa, soprattutto in un percorso riabilitativo, costruire, sostenere il mutamento e accompagnare la trasformazione.</text:span></text:p>
      <text:p text:style-name="P92"/>
      <text:p text:style-name="P92"/>
      <text:p text:style-name="P92"><text:soft-page-break/></text:p>
      <text:p text:style-name="P92">In questo processo di costruzione, il linguaggio e la narrazione divengono produttori di significato e non solo luoghi riflessivi dell'esperienza narrata e vissuta nell'atto del racconto.</text:p>
      <text:p text:style-name="P90">Il nucleo centrale della medicina narrativa è il processo di ascolto del paziente mediante una tecnica di ascolto molto raffinata che conduce il clinico a capire, attraverso una nuova sensibilità comunicativa, sia il significato della sua pratica che le realtà del suo interlocutore.</text:p>
      <text:p text:style-name="P90">Tale ripensamento del processo richiede una nuova esperienza che parte dalla conoscenza degli aspetti relazionali e comunicativi che entrano in gioco (Mortari, 2006).</text:p>
      <text:p text:style-name="P123">Per affrontare il complesso tema delle competenze relazionali e ricercare all'interno dell'agire professionale gli elementi in grado di favorire una comunicazione che co-produce con il paziente un significato appropriato al suo vissuto, si è deciso di indagare sulle potenzialità delle narrazioni dei pazienti.</text:p>
      <text:p text:style-name="P27">Senza cadere in un estremismo narrativo che afferma che non ci sia una realtà oggettiva che possa esistere dietro alle diverse storie, abbiamo invece cercato di indagare sui processi mentali, cognitivi ed emotivi implicati nello sviluppo di una narrazione di malattia.</text:p>
      <text:p text:style-name="P127">In particolare lo studio è iniziato da queste domande:</text:p>
      <text:p text:style-name="P90">Quali elementi nuovi può fornirci la struttura narrativa della conversazione?</text:p>
      <text:p text:style-name="P90">Quali sono gli strumenti efficaci per favorire la costruzione di narrazioni con i pazienti?</text:p>
      <text:p text:style-name="P90">Quali sono gli ostacoli comunicativi nella relazione terapeutica?</text:p>
      <text:p text:style-name="P90">Quali sono gli elementi che secondo il paziente sarebbero più utili per migliorare la comunicazione sulla base delle sue esperienze?</text:p>
      <text:p text:style-name="P27">Come migliorare la consapevolezza della cura e guidare il trattamento riabilitativo?</text:p>
      <text:p text:style-name="P127">Per indagare in profondità su questi temi, abbiamo analizzato, attraverso le tecniche della ricerca qualitativa, le narrazioni di pazienti affetti da Malattia di Parkinson al fine di rilevare, elaborare e restituire i dati utili a fissare gli elementi efficaci di una relazione terapeutica.</text:p>
      <text:p text:style-name="P69"/>
      <text:p text:style-name="P90">Come sostengono molti degli Autori consultati, il momento dell'incontro con l’altro</text:p>
      <text:p text:style-name="P90">non deve essere lasciato alla causalità della predisposizione personale ma deve trovare i professionisti della salute sempre più preparati ad ascoltare, interpretare e ricevere le storie di malattia che i pazienti raccontano.</text:p>
      <text:p text:style-name="P30"/>
      <text:p text:style-name="P30"/>
      <text:p text:style-name="P25"><text:soft-page-break/></text:p>
      <text:p text:style-name="P32">Capitolo 1</text:p>
      <text:p text:style-name="P19">LO STUDIO BASATO SULLA NARRAZIONE.</text:p>
      <text:list xml:id="list34639863" text:style-name="WW8Num13">
        <text:list-item>
          <text:list>
            <text:list-item>
              <text:p text:style-name="P133">Le radici della narrazione in medicina</text:p>
            </text:list-item>
          </text:list>
        </text:list-item>
      </text:list>
      <text:p text:style-name="P69"><text:span text:style-name="T13">La definizione di Medicina Narrativa proposta da Rita Charon afferma: “la medicina narrativa è la medicina praticata con competenza narrativa, intesa come capacità di saper riconoscere la rilevanza delle storie dei malati ascoltate o lette, comprendere e interpretare il loro significato ed agire in base a tali racconti nello svolgimento della pratica clinica”(Charon 2001)</text:span><text:span text:style-name="T22">[2]</text:span><text:span text:style-name="T13">. </text:span></text:p>
      <text:p text:style-name="P13"><text:span text:style-name="T13">Lo sviluppo e l’applicazione di abilità narrative da parte dei clinici può assumere diverse forme e funzioni: prima di tutto è un mezzo per comprendere i pazienti nel contesto delle loro vite e della loro sofferenza, ma può anche essere uno strumento per fa riflettere i medici e gli operatori sanitari sulla propria pratica clinica e per formare i futuri professionisti; la narrativa inoltre può essere utilizzata come trattamento d’intervento, come strumento, o addirittura come tecnica di ricerca per raccogliere dati qualitativi sui processi di cura. (Charon 2001)</text:span><text:span text:style-name="T22">[2] </text:span><text:span text:style-name="T13">.</text:span></text:p>
      <text:p text:style-name="P128">Per questo la costruzione di narrazioni nella pratica clinica conduce all'unione tra Narrative ed Evidence Medicine, al fine di costruire una pratica medica basata <text:s text:c="9"/>sull' evidenza scientifica, ma anche attenta ai valori a cui il malato fa riferimento e alle sue preferenze.</text:p>
      <text:p text:style-name="P128">Le “prove di efficacia”possono suggerire <text:s/>l’assunzione di una decisione clinica ma la difficoltà sta nel renderla compatibile con le preferenze tacite o espresse dal paziente.</text:p>
      <text:p text:style-name="P128">La conseguenza di ciò è un graduale passaggio dal modello centrato sul sapere e sulle decisioni esclusivamente del medico, al modello biopsicosociale, in cui la persona con un bisogno da soddisfare è al centro del processo di cura e ha un atteggiamento attivo e responsabile verso le decisioni terapeutiche che la riguardano (Ginestra, Venere, Vignera, 2008).</text:p>
      <text:p text:style-name="P128"/>
      <text:p text:style-name="P128"/>
      <text:p text:style-name="P128"/>
      <text:p text:style-name="P128"/>
      <text:p text:style-name="P128"><text:soft-page-break/></text:p>
      <text:list xml:id="list34665106" text:continue-numbering="true" text:style-name="WW8Num13">
        <text:list-item>
          <text:list>
            <text:list-item>
              <text:list>
                <text:list-item>
                  <text:p text:style-name="P139">Il modello biomedico e la Doctor-centred-Medicine</text:p>
                </text:list-item>
              </text:list>
            </text:list-item>
          </text:list>
        </text:list-item>
      </text:list>
      <text:p text:style-name="P27">La medicina ippocratica nasce nel V secolo a.C. come una pratica terapeutica fortemente individualizzata e globale, dove l’esplorazione della malattia avviene nei suoi aspetti somatici, psicologici e ambientali.</text:p>
      <text:p text:style-name="P27">Nel corso del tempo la medicina ha perso questo approccio olistico al malato, riducendo il suo intervento alla sola conoscenza della malattia, concepita come entità biologica. L’affermarsi del metodo scientifico, formulato da Cartesio e Galileo ha portato alla nascita della “medicina d’osservazione”, dal XVII secolo si fa strada un concetto di malattia come “cosa in sé” che si produce in diversi soggetti in modo uniforme e costante.</text:p>
      <text:p text:style-name="P13"><text:span text:style-name="T13">Con Claude Bernard (</text:span><text:span text:style-name="T18">Introduzione allo studio della medicina sperimentale 1865)</text:span><text:span text:style-name="T13"> viene sancita la nascita della medicina come scienza e attualmente si parla di </text:span><text:span text:style-name="T18">modello biomedico </text:span><text:span text:style-name="T13">di malattia. Secondo tale modello la malattia è l’effetto di deviazioni della norma biologica valutabile su basi scientifiche e statistiche, cioè misurabili.</text:span></text:p>
      <text:p text:style-name="P13"><text:span text:style-name="T13">Nel modello biomedico la finalità dell'operatore è conoscere e trattare la malattia e non il malato: perciò questo modello di medicina viene definito “centrato sulla malattia” intesa in senso biologico </text:span><text:span text:style-name="T18">(disease). </text:span><text:span text:style-name="T13">Questo modello di medicina viene anche definito </text:span><text:span text:style-name="T18">Doctor-centred.</text:span></text:p>
      <text:p text:style-name="P27">Questo modello classico ha sicuramente dei pregi (ha permesso e tutt’ora permette degli eccezionali progressi in medicina) ma ha comunque dei limiti, primo il riduzionismo: la convinzione che la malattia possa essere compresa spezzandola in parti (organi, tessuti, molecole ecc.) e che ogni parte possa essere trattata separatamente. La malattia come percezione e comportamento della persona malata è rimossa da questo modello, producendo una <text:s/>spersonalizzazione del malato e la anonimizzazione della relazione terapeutica.</text:p>
      <text:p text:style-name="P27"/>
      <text:p text:style-name="P27"/>
      <text:p text:style-name="P27"/>
      <text:p text:style-name="P27"/>
      <text:p text:style-name="P27"/>
      <text:p text:style-name="P27"/>
      <text:p text:style-name="P13"/>
      <text:p text:style-name="P13"/>
      <text:p text:style-name="P13"/>
      <text:p text:style-name="P13"/>
      <text:p text:style-name="P13"><text:soft-page-break/></text:p>
      <text:list xml:id="list34673617" text:continue-numbering="true" text:style-name="WW8Num13">
        <text:list-item>
          <text:list>
            <text:list-item>
              <text:list>
                <text:list-item>
                  <text:p text:style-name="P140"><text:s/>Il modello biopsicosociale e la Patient-centred-Medicine</text:p>
                </text:list-item>
              </text:list>
            </text:list-item>
          </text:list>
        </text:list-item>
      </text:list>
      <text:p text:style-name="P69"><text:span text:style-name="T13">Balint (1957) fu il primo a parlare di </text:span><text:span text:style-name="T18">Patient-centred medicine</text:span><text:span text:style-name="T13">: medicina centrata sul paziente inteso come persona da comprendere nella sua unicità e complessità.</text:span></text:p>
      <text:p text:style-name="P69"><text:span text:style-name="T13">Engel (1977) propone un nuovo modello medico il </text:span><text:span text:style-name="T18">modello biopsicosociale, </text:span><text:span text:style-name="T13">dialogico e fortemente basato sulla relazione.</text:span></text:p>
      <text:p text:style-name="P69"><text:span text:style-name="T13"><text:s/></text:span><text:span text:style-name="T18">L’intervento di cura centrato sul paziente </text:span><text:span text:style-name="T13">può essere visto</text:span><text:span text:style-name="T18"> </text:span><text:span text:style-name="T13">come uno spostamento del pensare all'atto medico in termini di malattia al pensarlo in termini di persona malata.</text:span></text:p>
      <text:p text:style-name="P69"><text:span text:style-name="T13">In un editoriale del </text:span><text:span text:style-name="T18">British Medical Journal</text:span><text:span text:style-name="T13">, Holman e Loring (2000) si sottolinea come il coinvolgimento diretto del paziente nell'intervento di cura ne aumenti l’efficacia. </text:span></text:p>
      <text:p text:style-name="P90">Questo modello permette di: (da Little et all. 2001)</text:p>
      <text:list xml:id="list34628128" text:style-name="WW8Num12">
        <text:list-item>
          <text:p text:style-name="P141"><text:span text:style-name="T18">Esplorare l’esperienza della malattia</text:span><text:span text:style-name="T13">. Le idee del paziente riguardo al problema, cosa si aspetta dalla visita o dal trattamento e cosa desidera.</text:span></text:p>
        </text:list-item>
        <text:list-item>
          <text:p text:style-name="P141"><text:span text:style-name="T18">Comprendere la persona nella sua totalità e nel suo contesto</text:span><text:span text:style-name="T13">. La famiglia, gli effetti che la malattia ha sulla sua vita.</text:span></text:p>
        </text:list-item>
        <text:list-item>
          <text:p text:style-name="P141"><text:span text:style-name="T18">Trovare un terreno comune tra medico e paziente e potenziarne la relazione</text:span><text:span text:style-name="T13">. Problemi, priorità, obiettivi.</text:span></text:p>
        </text:list-item>
        <text:list-item>
          <text:p text:style-name="P141"><text:span text:style-name="T18">Promuovere la salute</text:span><text:span text:style-name="T13">. Stili di vita, riduzione dei rischi, diagnosi precoce.</text:span></text:p>
        </text:list-item>
      </text:list>
      <text:p text:style-name="P90">Da alcuni è stato obiettato che non tutti i pazienti desiderano un intervento di questo tipo, molti desiderano affidarsi completamente al medico. Questa osservazione secondo Giorgio Bert (2007) parte da una falsa interpretazione: cioè che una relazione di cura incentrata sul paziente implichi l’obbligo di condividere con lui tutte le informazioni e tutte le decisioni. Ma, come sottolinea Moira Steward (2001),</text:p>
      <text:p text:style-name="P97">(…) essere centrati sul paziente significa in realtà tenere conto del suo desiderio di condividere le informazioni e le decisioni.</text:p>
      <text:p text:style-name="P90">Per centrare l’intervento di cura sul paziente bisogna intendere la persona nella sua totalità: ciò significa dare valore alla sua narrazione .</text:p>
      <text:p text:style-name="P27">La medicina narrativa costituisce in questo contesto una competenza assolutamente necessaria.</text:p>
      <text:p text:style-name="P13"/>
      <text:p text:style-name="P13"/>
      <text:p text:style-name="P13"/>
      <text:p text:style-name="P13"/>
      <text:p text:style-name="P13"/>
      <text:p text:style-name="P13"/>
      <text:p text:style-name="P13"><text:soft-page-break/></text:p>
      <text:list xml:id="list34655585" text:continue-list="list34673617" text:style-name="WW8Num13">
        <text:list-item>
          <text:list>
            <text:list-item>
              <text:list>
                <text:list-item>
                  <text:p text:style-name="P145">Illness-Disease-Sickness</text:p>
                </text:list-item>
              </text:list>
            </text:list-item>
          </text:list>
        </text:list-item>
      </text:list>
      <text:p text:style-name="P90">La medicina narrativa è stata al centro di numerosi studi che ne hanno definito l’ambito e l’utilità per il medico e le altre figure sanitarie. Acquistano grande importanza le narrazioni che della propria malattia fanno i malati stessi; in molti studi vengono analizzati colloqui e co-narrazioni.</text:p>
      <text:p text:style-name="P90">Tra i contributi più rilavanti si ritrova il lavoro fondamentale di Arthur Kleiman (1988), secondo il quale sotto il termine di malattia si celano tre diversi concetti:</text:p>
      <text:list xml:id="list34640777" text:style-name="WW8Num7">
        <text:list-item>
          <text:p text:style-name="P146"><text:span text:style-name="T18">Illness</text:span><text:span text:style-name="T13">. Si riferisce a come la persona malata e i suoi familiari percepiscono i sintomi <text:s/>e la disabilità e come convivono con essa. Sono inclusi anche i giudizi, le convinzioni, le aspettative del paziente.</text:span></text:p>
        </text:list-item>
        <text:list-item>
          <text:p text:style-name="P146"><text:span text:style-name="T18">Disease</text:span><text:span text:style-name="T13">. E’ la malattia come fatto biologico.</text:span></text:p>
        </text:list-item>
        <text:list-item>
          <text:p text:style-name="P146"><text:span text:style-name="T18">Sickness</text:span><text:span text:style-name="T13">. E’la malattia come fatto sociale (economico, politico, istituzionale).</text:span></text:p>
        </text:list-item>
      </text:list>
      <text:p text:style-name="P13"><text:span text:style-name="T13">Secondo Kleiman la malattia come </text:span><text:span text:style-name="T18">illness</text:span><text:span text:style-name="T13"> è un fatto culturale, il paziente intesse intorno ai sintomi dei significati in base alla sua storia e alla sua cultura.</text:span></text:p>
      <text:p text:style-name="P13"/>
      <text:p text:style-name="P13"/>
      <text:list xml:id="list34665351" text:continue-list="list34655585" text:style-name="WW8Num13">
        <text:list-item>
          <text:list>
            <text:list-item>
              <text:p text:style-name="P136"><text:span text:style-name="T12">Integrazione Evidence-based medicine e Narrative-based medicine: </text:span><text:span text:style-name="T21">Narrative evidence based medicine</text:span></text:p>
            </text:list-item>
          </text:list>
        </text:list-item>
      </text:list>
      <text:p text:style-name="P28">Gli scopi della Narrative Based Medicine (NBM) e dell' Evidence Based Medicine (EBM) possono sembrare a prima vista molto lontani, ma sono in realtà perfettamente integrabili l’uno con l’altro.</text:p>
      <text:p text:style-name="P28">La NBM nasce negli USA, ad opera della Harvard Medical School e all' approccio fenomenologico in essa dominante. Punti di riferimento fondamentali sono Arthur Kleiman (1980) e Byron Good (1999). Le narrazioni di malattia da parte del paziente, dei familiari e dei professionisti vengono considerate uno strumento di indagine per un miglioramento della qualità delle cure.</text:p>
      <text:p text:style-name="P27">L’EBM è invece un movimento culturale che si è progressivamente diffuso a livello internazionale, favorito anche da alcuni fenomeni come la crescita dell'informazione biomedica e lo sviluppo delle tecnologie informatiche. Prendendo fondamento dai lavori di David Sackett ad altri, si propone di guidare i medici e gli altri professionisti sanitari verso l’uso di procedure diagnostico-terapeutiche valide ed efficaci: “si basa su un uso coscienzioso, giudizioso ed esplicito delle evidenze disponibili nel prendere decisioni sulla diagnosi e cura dei pazienti”(Sackett, Rosemberg. 1996)</text:p>
      <text:p text:style-name="P90">La pratica dell'EBM si articola in quattro steps: convertire il bisogno di informazione in quesiti clinici ben definiti, ricercare con la massima efficienza <text:s/>le migliori evidenze disponibili, valutarle, integrare le evidenze nelle decisioni cliniche. </text:p>
      <text:p text:style-name="P13"><text:span text:style-name="T13">In ambito fisioterapico prende il nome di </text:span><text:span text:style-name="T18">Evidence Based Physiotherapy.</text:span></text:p>
      <text:p text:style-name="P34"><text:soft-page-break/></text:p>
      <text:p text:style-name="P90">Dai risultati di osservazioni empiriche si possono dedurre dichiarazioni generalizzabili e da esse creare una guida per una corretta ed etica pratica clinica.</text:p>
      <text:p text:style-name="P27">Derivano dalle evidenze scientifiche anche le linee guida che offrono delle indicazioni di riferimento sulla diagnosi e il trattamento di pazienti con determinate patologie.</text:p>
      <text:p text:style-name="P90">Far proprio il paradigma narrativo non significa rigettare i principi dell'EBM , ma anzi, vuol dire imparare a calare le evidenze scientifiche nella storia del singolo paziente.</text:p>
      <text:p text:style-name="P13"><text:span text:style-name="T13">L’EBM permette di trovare il meglio della pratica clinica in letteratura ma si dimostra insufficiente nella fase di trasferimento delle evidenze, che non può non tener conto della specifica situazione del paziente e soprattutto della sua storia e del suo personale vissuto di malattia, la sua </text:span><text:span text:style-name="T18">illness experience.</text:span></text:p>
      <text:p text:style-name="P13"><text:span text:style-name="T13">La medicina narrativa, saldata con la EBM permette di dare un “colore” alla migliore soluzione trovata in letteratura per </text:span><text:span text:style-name="T18">quel </text:span><text:span text:style-name="T13">paziente (Gangemi et al., 2006), attraverso l’ascolto e l’interpretazione della sua singolare storia di malattia.</text:span></text:p>
      <text:p text:style-name="P90">Prese da sole, né le migliori evidenze della ricerca, né le risposte ricavate dalla storia di un paziente possono essere sufficienti: solo l’integrazione di entrambe può portare al corretto giudizio diagnostico e ad una efficace azione di pratica clinica.</text:p>
      <text:p text:style-name="P13"><text:span text:style-name="T13">Si arriva pertanto a parlare di </text:span><text:span text:style-name="T18">Narrative evidence based medicine</text:span><text:span text:style-name="T13"> (NEBM), la medicina narrativa basata sull'evidenza (Charon, 2008).</text:span></text:p>
      <text:p text:style-name="P27"/>
      <text:list xml:id="list34687126" text:continue-numbering="true" text:style-name="WW8Num13">
        <text:list-item>
          <text:list>
            <text:list-item>
              <text:p text:style-name="P134">Ragionamento clinico contestualizzato: dalla medicina paternalista alla <text:s text:c="3"/>medicina educativa.</text:p>
            </text:list-item>
          </text:list>
        </text:list-item>
      </text:list>
      <text:p text:style-name="P90">In medicina possono essere individuati alcuni modelli di relazione tra Clinico e paziente:</text:p>
      <text:list xml:id="list34631821" text:style-name="WW8Num14">
        <text:list-item>
          <text:p text:style-name="P155"><text:span text:style-name="T17">Il modello paternalista: </text:span><text:span text:style-name="T13">è incentrato sul principio di beneficialità e giustifica l’intervento clinico anche in assenza di informativa e di consenso da parte del paziente. Giustificato nelle situazioni in cui la persona non è consapevole del proprio stato, questo modello perde di vista lo scopo dell’intervento riabilitativo, ovvero, restituire <text:s/>ove possibile, autonomia al paziente.</text:span></text:p>
        </text:list-item>
        <text:list-item>
          <text:p text:style-name="P155"><text:span text:style-name="T17">Il modello dell’accordo:</text:span><text:span text:style-name="T13"> prevede la pianificazione degli interventi da parte del Fisioterapista e del paziente, con consenso di quest’ultimo, previa valutazione dei rischi e benefici.</text:span></text:p>
        </text:list-item>
        <text:list-item>
          <text:p text:style-name="P155"><text:span text:style-name="T17">Il modello educativo: </text:span><text:span text:style-name="T13">guarda non solo all'intervento tecnico ma a tutta la persona per aiutarla ad acquisire consapevolezza del proprio agire, fornendo informazioni adeguate e criteri di valutazione e suscitando motivazioni all'impegno nell’iter riabilitativo.In questo modello il fisioterapista non è più solo un tecnico ma un educatore <text:s/>che <text:s/>deve saper coinvolgere e offrire un progetto terapeutico “</text:span><text:span text:style-name="T18">con” </text:span><text:span text:style-name="T13">il paziente e non “</text:span><text:span text:style-name="T18">per” </text:span><text:span text:style-name="T13">o “</text:span><text:span text:style-name="T18">a”</text:span><text:span text:style-name="T13"> il paziente. </text:span></text:p>
        </text:list-item>
      </text:list>
      <text:p text:style-name="P25"/>
      <text:p text:style-name="P25"><text:soft-page-break/></text:p>
      <text:p text:style-name="P32">Capitolo 2</text:p>
      <text:p text:style-name="P19">DALLA COMPLIANCE ALLA CONCORDANCE</text:p>
      <text:p text:style-name="P21">2.1. La Compliance</text:p>
      <text:p text:style-name="P13"><text:span text:style-name="T13">Per </text:span><text:span text:style-name="T18">compliance</text:span><text:span text:style-name="T13"> si intende l’accettazione e la conseguente osservanza da parte del paziente delle prescrizioni del medico. </text:span></text:p>
      <text:p text:style-name="P13"><text:span text:style-name="T13">La non adesione da parte dei pazienti alle indicazioni, alle prescrizioni e ai consigli <text:s/>medici definisce un fenomeno largamente diffuso noto come </text:span><text:span text:style-name="T18">non-compliance o non- adherence.</text:span></text:p>
      <text:p text:style-name="P27">Le prescrizioni e indicazioni mediche riguardano interventi da effettuare e cambiamenti dello stile di vita, e sono ritenute valide sulla base dei criteri dell’EBM. Affinché queste indicazioni diventino comportamenti è però necessaria la collaborazione del paziente: devono perciò essere comprensibili, accettabili e praticabili; medico e paziente devono dare ai termini impiegati il medesimo significato, sia dal punto di vista tecnico che semantico.</text:p>
      <text:p text:style-name="P27">Gli effetti della non-compliance sono valutabili anche in termini economici, le spese legate ai ricoveri ospedalieri che essa provoca, ai farmaci usati scorrettamente, alla perdita di produttività legata alle malattie mal curate, visite ambulatoriali superflue, morti premature e mancati mutamenti nello stile di vita, superano di molto i 100 miliardi di dollari l’anno. (Christensen 2004)</text:p>
      <text:p text:style-name="P27">Accade però che anche quando il paziente ha compreso perfettamente le indicazioni del medico, queste non siano per lui accettabili (in termini di cultura, credenze, ideologie…) e non possano essere messe in pratica nella sua vita quotidiana: queste sono le prime radici della non-compliance, ma di esse senza una narrazione da parte del malato, il medico non ne sa nulla.</text:p>
      <text:p text:style-name="P27">La non-compliance ha numerose e note cause, tra le quali (Bert, 2007) :</text:p>
      <text:p text:style-name="P27"/>
      <text:p text:style-name="P27"><draw:frame draw:style-name="fr2" draw:name="Cornice1" text:anchor-type="char" svg:x="0.383cm" svg:y="0.064cm" svg:width="14.228cm" svg:height="5.279cm" draw:z-index="3"><draw:text-box><text:p text:style-name="P114">-Convinzioni del paziente (sulla salute in genere e sulla propria salute). </text:p><text:p text:style-name="P114">-Pregiudizi (sul sistema sanitario, su un presidio…)</text:p><text:p text:style-name="P114">-Aspettative </text:p><text:p text:style-name="P114">-Informazioni (cosa il paziente sa e cosa crede di sapere)</text:p><text:p text:style-name="P114">-Barriere economiche e tempo a disposizione</text:p><text:p text:style-name="P114">-Importanza percepita dei sintomi e della malattia</text:p><text:p text:style-name="P114">-Paure, speranze, illusioni</text:p><text:p text:style-name="P114">-Priorità</text:p><text:p text:style-name="P114">-Convinzioni non razionali</text:p><text:p text:style-name="P114">…</text:p><text:p text:style-name="P63"/></draw:text-box></draw:frame></text:p>
      <text:p text:style-name="P27"/>
      <text:p text:style-name="P27"/>
      <text:p text:style-name="P27"/>
      <text:p text:style-name="P25"/>
      <text:p text:style-name="P25"/>
      <text:p text:style-name="P25"/>
      <text:p text:style-name="P21"/>
      <text:p text:style-name="P21"/>
      <text:p text:style-name="P21"/>
      <text:p text:style-name="P21"/>
      <text:p text:style-name="P21"/>
      <text:p text:style-name="P21"><text:soft-page-break/></text:p>
      <text:p text:style-name="P21">2.2. Malattia clinica e malattia vissuta</text:p>
      <text:p text:style-name="P27">Quando il malato entra a contatto con il clinico, ha già elaborato <text:s/>e costruito tutta una serie di elementi, dati ed emozioni ai quali si è legato e che fanno ormai parte della sua identità.</text:p>
      <text:p text:style-name="P27">La malattia dal punto di vista clinico, della quale parla il medico, ha poco a che fare con la malattia vissuta dal malato, che comprende soprattutto elementi soggettivi, validi per lui e non per altre persone affette dalla medesima patologia.</text:p>
      <text:p text:style-name="P27">Della malattia in quanto processo biologico, il clinico crede di sapere tutto o quasi; della malattia come esperienza del paziente invece non sa nulla; e il territorio è ignoto in gran parte anche al malato.</text:p>
      <text:p text:style-name="P27"/>
      <text:p text:style-name="P90">E’ a questo punto che le competenze narrative si dimostrano assolutamente necessarie.</text:p>
      <text:p text:style-name="P90">Con la malattia, soprattutto nelle patologie croniche, il mondo del paziente si modifica: cambiano le regole, le abitudini, i comportamenti, i rapporti familiari e lavorativi. Cambiano le emozioni, le certezze e i progetti. La non-compliance spesso rappresenta una lotta spontanea a tutto questo, un rifiuto della malattia.</text:p>
      <text:p text:style-name="P27">Interventi repressivi e svalutativi da parte del medico provocano un irrigidimento da parte del paziente e un conseguente indebolimento della comunicazione.</text:p>
      <text:p text:style-name="P27"/>
      <text:list xml:id="list34647118" text:style-name="L1">
        <text:list-item>
          <text:list>
            <text:list-item>
              <text:p text:style-name="P130">La complessità e i vantaggi dell’approccio narrativo</text:p>
              <text:p text:style-name="P129">Il professionista con competenze di medicina narrativa deve essere in grado di evocare e guidare la narrazione. Ridurre la vita alla descrizione della malattia e dei suoi sintomi peggiora il malessere; esplorarne le potenzialità permette di riscoprire risorse ignorate e di costruirne di nuove.</text:p>
            </text:list-item>
          </text:list>
        </text:list-item>
      </text:list>
      <text:p text:style-name="P127">La medicina narrativa è un intervento complesso che richiede abilità specifiche acquisite dall'operatore, le quali una volta apprese diventano un vero e proprio atteggiamento mentale che facilita e migliora la relazione terapeutica.</text:p>
      <text:p text:style-name="P131"><text:span text:style-name="T18">La narrazione getta ponti tra la malattia intesa come processo biologico e la malattia come esperienza vissuta, cioè tra due mondi: quello del medico e quello del paziente.</text:span><text:span text:style-name="T13"> (G. Bert, 2007).</text:span></text:p>
      <text:p text:style-name="P127"/>
      <text:p text:style-name="P127"><text:soft-page-break/></text:p>
      <text:p text:style-name="P127">Narrare la malattia aiuta il paziente a ripristinare un ordine e costruisce alleanza terapeutica, per ridurre di conseguenza la non-compliance. Con un paziente che è stato ascoltato e compreso, per esempio per quanto concerne la sua idea di malattia e le terapie secondo lui più efficaci, sarà più facile avviare una negoziazione, e questi aderirà con maggior facilità al trattamento che gli verrà proposto.</text:p>
      <text:p text:style-name="P131"><text:span text:style-name="T13">Da un uso competente della medicina narrativa derivano un maggior benessere per il paziente e per il medico, trae vantaggio il sistema sanitario attraverso un aumento della fiducia, una riduzione degli sprechi e delle denunce per </text:span><text:span text:style-name="T18">malpractice</text:span><text:span text:style-name="T13">.</text:span></text:p>
      <text:p text:style-name="P13"><text:span text:style-name="T13">Dati di ricerca dimostrano che l’approccio </text:span><text:span text:style-name="T18">Patient-centred</text:span><text:span text:style-name="T13"> migliora gli outcomes clinici soprattutto nella cura delle malattie cronico-degenerative (Kaplan, Greenfield, Ware, 1989).</text:span></text:p>
      <text:p text:style-name="P27"/>
      <text:p text:style-name="P21">2.4. Verso la Concordance</text:p>
      <text:p text:style-name="P13"><text:span text:style-name="T13">Se il concetto di compliance si rifà al modello paternalista, il nuovo concetto di </text:span><text:span text:style-name="T18">Concordance </text:span><text:span text:style-name="T13">attinge dal modello educativo.</text:span></text:p>
      <text:p text:style-name="P13"><text:span text:style-name="T13">La </text:span><text:span text:style-name="T18">Concordance </text:span><text:span text:style-name="T13">viene definita come la condivisione di un programma di cura da parte del paziente. E’ un modello basato sull'ascolto, sulla </text:span><text:span text:style-name="T18">negoziazione, </text:span><text:span text:style-name="T13">comunicazione e alleanza terapeutica.</text:span></text:p>
      <text:p text:style-name="P13"><text:span text:style-name="T13">Il modello si basa sulla costruzione di un “accordo terapeutico”, di una “negoziazione”. <text:s/>I pazienti devono sapere cosa chiedere, come, e cosa ottenere. Questo tipo di approccio è fondamentale nelle malattie croniche, con le quali il paziente deve convivere per molti anni e che causano grande disabilità. Il queste situazioni il medico o il fisioterapista non possono </text:span><text:span text:style-name="T18">guarire</text:span><text:span text:style-name="T13"> ma devono prendersi cura del paziente e stabilire con lui le tappe di un esistenza che garantisce la miglior qualità della vita possibile.</text:span></text:p>
      <text:p text:style-name="P27">Le strategie per affrontare adeguatamente le malattie croniche sono molto diverse da quelle attuate per le malattie acute: richiedono un diverso ruolo delle cure basato sulla medicina d’iniziativa e un’attenzione particolare nei confronti dei determinanti sociali della salute.</text:p>
      <text:p text:style-name="P13"><text:span text:style-name="T13">Su queste basi è stato formulato un </text:span><text:span text:style-name="T18">Chronic care model</text:span><text:span text:style-name="T13"> (Maciocco 2008). <text:s/>Secondo tale modello in prima istanza è fondamentale effettuare una valutazione sistematica dei bisogni sanitari e di salute della popolazione, sarà necessario implementare poi gli interventi sistematici coinvolgendo specifici gruppi di popolazione (es. cambiamento degli stili di vita e delle condizioni di vita). Monitorare infine tali interventi, per verificare i risultati raggiunti in termini di salute della popolazione.</text:span></text:p>
      <text:p text:style-name="P27"/>
      <text:p text:style-name="P27"><text:soft-page-break/></text:p>
      <text:p text:style-name="P13"><text:span text:style-name="T13">In questo senso la </text:span><text:span text:style-name="T18">medicina d’iniziativa e la Concordance </text:span><text:span text:style-name="T13">sono un elemento irrinunciabile: i pazienti devono essere coinvolti nei processi assistenziali attraverso il più ampio accesso alle informazioni, il counselling e il supporto all’autocura.</text:span></text:p>
      <text:p text:style-name="P15"><draw:custom-shape text:anchor-type="char" draw:z-index="2" draw:style-name="gr2" draw:text-style-name="P173" svg:width="15.16cm" svg:height="7.935cm" svg:x="-0.102cm" svg:y="0.831cm"><text:p/><draw:enhanced-geometry svg:viewBox="0 0 21600 21600" draw:type="rectangle" draw:enhanced-path="M 0 0 L 21600 0 21600 21600 0 21600 0 0 Z N"/></draw:custom-shape><text:span text:style-name="T23">THE CRONIC CARE MODEL </text:span><text:span text:style-name="T13">(Maciocco, 2008)</text:span></text:p>
      <text:p text:style-name="P40"><draw:g text:anchor-type="char" draw:z-index="4" draw:style-name="gr3"><draw:custom-shape draw:style-name="gr4" draw:text-style-name="P173" svg:width="11.258cm" svg:height="3.114cm" svg:x="1.415cm" svg:y="0.52cm"><text:p/><draw:enhanced-geometry svg:viewBox="0 0 21600 21600" draw:glue-points="10800 0 3163 3163 0 10800 3163 18437 10800 21600 18437 18437 21600 10800 18437 3163" draw:text-areas="3163 3163 18437 18437" draw:type="ellipse" draw:enhanced-path="U 10800 10800 10800 10800 0 360 Z N"/></draw:custom-shape><draw:frame draw:style-name="gr5" draw:text-style-name="P174" svg:width="7.963cm" svg:height="2.204cm" svg:x="3.061cm" svg:y="0.972cm"><draw:text-box><text:p text:style-name="P174"><text:span text:style-name="T25">Community</text:span></text:p><text:p text:style-name="P175"><text:span text:style-name="T26">Resources <text:s/></text:span></text:p><text:p text:style-name="P175"><text:span text:style-name="T26">and policies</text:span></text:p></draw:text-box></draw:frame></draw:g><draw:g text:anchor-type="char" draw:z-index="12" draw:style-name="gr3"><draw:custom-shape draw:style-name="gr9" draw:text-style-name="P173" svg:width="9.556cm" svg:height="4.541cm" svg:x="5.35cm" svg:y="0.52cm"><text:p/><draw:enhanced-geometry svg:viewBox="0 0 21600 21600" draw:glue-points="10800 0 3163 3163 0 10800 3163 18437 10800 21600 18437 18437 21600 10800 18437 3163" draw:text-areas="3163 3163 18437 18437" draw:type="ellipse" draw:enhanced-path="U 10800 10800 10800 10800 0 360 Z N"/></draw:custom-shape><draw:frame draw:style-name="gr5" draw:text-style-name="P177" svg:width="6.758cm" svg:height="3.211cm" svg:x="6.745cm" svg:y="1.183cm"><draw:text-box><text:p text:style-name="P177"><text:span text:style-name="T27">Health System</text:span></text:p><text:p text:style-name="P177"><text:span text:style-name="T27">Organization of Health Care</text:span></text:p><text:p text:style-name="P178"><text:span text:style-name="T28">-Self-menagement support </text:span><text:span text:style-name="T29"><text:s text:c="6"/>-</text:span><text:span text:style-name="T30">Delivery <text:s/>system <text:s text:c="39"/></text:span></text:p><text:p text:style-name="P178"><text:span text:style-name="T30"><text:s text:c="51"/></text:span><text:span text:style-name="T30">design</text:span></text:p><text:p text:style-name="P178"><text:span text:style-name="T30">-Decision support</text:span><text:span text:style-name="T29"> <text:s text:c="20"/></text:span><text:span text:style-name="T31">-Clinical </text:span></text:p><text:p text:style-name="P178"><text:span text:style-name="T31"><text:s text:c="51"/></text:span><text:span text:style-name="T31">information</text:span></text:p><text:p text:style-name="P178"><text:span text:style-name="T31"><text:s text:c="51"/></text:span><text:span text:style-name="T31">system</text:span><text:span text:style-name="T29"> <text:s text:c="9"/></text:span></text:p><text:p text:style-name="P178"><text:span text:style-name="T32"/></text:p></draw:text-box></draw:frame></draw:g></text:p>
      <text:p text:style-name="P30"/>
      <text:p text:style-name="P30"/>
      <text:p text:style-name="P36"><draw:connector text:anchor-type="char" draw:z-index="7" draw:style-name="gr7" draw:text-style-name="P176" draw:type="curve" svg:x1="4.15cm" svg:y1="0.536cm" svg:x2="5.949cm" svg:y2="4.574cm" svg:d="m2353 304c0 1717 1020 573 1020 2289"><text:p/></draw:connector></text:p>
      <text:p text:style-name="P37"><draw:connector text:anchor-type="char" draw:z-index="8" draw:style-name="gr7" draw:text-style-name="P176" draw:type="curve" svg:x1="10.409cm" svg:y1="0.732cm" svg:x2="8.511cm" svg:y2="3.761cm" svg:d="m5901 415c0 1288-1076 430-1076 1717"><text:p/></draw:connector></text:p>
      <text:p text:style-name="P37"><draw:g text:anchor-type="char" draw:z-index="5" draw:style-name="gr3"><draw:custom-shape draw:style-name="gr6" draw:text-style-name="P173" svg:width="3.239cm" svg:height="2.206cm" svg:x="0.848cm" svg:y="0.24cm"><text:p/><draw:enhanced-geometry svg:viewBox="0 0 21600 21600" draw:glue-points="10800 0 3163 3163 0 10800 3163 18437 10800 21600 18437 18437 21600 10800 18437 3163" draw:text-areas="3163 3163 18437 18437" draw:type="ellipse" draw:enhanced-path="U 10800 10800 10800 10800 0 360 Z N"/></draw:custom-shape><draw:frame draw:style-name="gr5" draw:text-style-name="P174" svg:width="2.29cm" svg:height="1.56cm" svg:x="1.319cm" svg:y="0.561cm"><draw:text-box><text:p text:style-name="P174"><text:span text:style-name="T26">Informed activated patient</text:span></text:p></draw:text-box></draw:frame></draw:g><draw:g text:anchor-type="char" draw:z-index="6" draw:style-name="gr3"><draw:custom-shape draw:style-name="gr6" draw:text-style-name="P173" svg:width="3.807cm" svg:height="2.359cm" svg:x="10.871cm" svg:y="0.24cm"><text:p/><draw:enhanced-geometry svg:viewBox="0 0 21600 21600" draw:glue-points="10800 0 3163 3163 0 10800 3163 18437 10800 21600 18437 18437 21600 10800 18437 3163" draw:text-areas="3163 3163 18437 18437" draw:type="ellipse" draw:enhanced-path="U 10800 10800 10800 10800 0 360 Z N"/></draw:custom-shape><draw:frame draw:style-name="gr5" draw:text-style-name="P174" svg:width="2.692cm" svg:height="1.668cm" svg:x="11.427cm" svg:y="0.582cm"><draw:text-box><text:p text:style-name="P174"><text:span text:style-name="T26">Prepared proactive practice team</text:span></text:p></draw:text-box></draw:frame></draw:g><draw:connector text:anchor-type="char" draw:z-index="10" draw:style-name="gr8" draw:text-style-name="P176" draw:type="line" svg:x1="4.09cm" svg:y1="0.884cm" svg:x2="10.701cm" svg:y2="0.891cm" svg:d="m2319 501 3748 4"><text:p/></draw:connector></text:p>
      <text:p text:style-name="P38"><draw:frame draw:style-name="fr3" draw:name="Cornice2" text:anchor-type="char" svg:x="5.831cm" svg:y="0.081cm" svg:width="2.829cm" svg:height="0.993cm" draw:z-index="9"><draw:text-box><text:p text:style-name="P103">Productive</text:p><text:p text:style-name="P103">interactions</text:p></draw:text-box></draw:frame></text:p>
      <text:p text:style-name="P37"><draw:connector text:anchor-type="char" draw:z-index="11" draw:style-name="gr8" draw:text-style-name="P176" draw:type="line" svg:x1="4.288cm" svg:y1="0.176cm" svg:x2="10.294cm" svg:y2="0.183cm" svg:d="m2431 100 3405 4"><text:p/></draw:connector><draw:frame draw:style-name="fr3" draw:name="Cornice3" text:anchor-type="char" svg:x="4.69cm" svg:y="1.055cm" svg:width="5.477cm" svg:height="0.797cm" draw:z-index="13"><draw:text-box><text:p text:style-name="P59">Functional and clinical outcomes</text:p></draw:text-box></draw:frame></text:p>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text:soft-page-break/></text:p>
      <text:p text:style-name="P32">Capitolo 3</text:p>
      <text:p text:style-name="P19">LA MEDICINA PARTECIPATA NELLA PRATICA CLINICA</text:p>
      <text:p text:style-name="P158">3.1. Aspetti relazionali e comunicativi: i requisiti per stabilire una relazione terapeutica</text:p>
      <text:p text:style-name="P159">Modificare le precedenti abitudini relazionali con il paziente significa mettere al centro</text:p>
      <text:p text:style-name="P90">delle nostre attenzioni la sua persona. Tale ripensamento del processo richiede alcuni presupposti. Il primo è la conoscenza degli aspetti relazionali e comunicativi che entrano in gioco (Mortari, 2006).</text:p>
      <text:p text:style-name="P90">La relazione tra professionista e malato è fondamentale in quanto da essa dipende la motivazione e la collaborazione del paziente.</text:p>
      <text:p text:style-name="P90">Durante il percorso terapeutico-riabilitativo, il professionista stimola il paziente a sviluppare quei processi che lo aiutino a dare un senso alla malattia. Nello stesso tempo questo è incoraggiato a esprimere pensieri e sentimenti sulla sua situazione. Pian piano diviene sempre più consapevole dei cambiamenti che si verificano nel percorso di cura e impara a sfruttarli per ricercare soluzioni più adattative.</text:p>
      <text:p text:style-name="P27">Ma anche il fisioterapista impara molto da tale esperienza e ciò si tradurrà in un rafforzamento delle proprie abilità o nell'apprendimento di nuovi elementi.</text:p>
      <text:p text:style-name="P27">La relazione terapeutica è una forma particolare di rapporto tra una persona che cura e una persona che richiede tale cura. Tale relazione diviene efficace quando l’operatore sa instaurare una buona comunicazione con il malato.</text:p>
      <text:p text:style-name="P90">Il primo requisito è rappresentato dal saper prestare attenzione alla persona al fine di capire il suo modo di essere e la sua cultura, i suoi bisogni, espressi o celati, attraverso il codice verbale e quello analogico (linguaggio non verbale).</text:p>
      <text:p text:style-name="P13"><text:span text:style-name="T13">Una delle prime qualità che il professionista deve mettere in pratica nella costruzione di una relazione terapeutica con il paziente sarà quindi la </text:span><text:span text:style-name="T21">ricettività</text:span><text:span text:style-name="T12">,</text:span><text:span text:style-name="T13"> intesa come quella postura interiore che permette di accogliere i pensieri e i sentimenti dell’altro, per comprenderne e sperimentarne il vissuto (Mortari 2006).</text:span></text:p>
      <text:p text:style-name="P69"><text:span text:style-name="T21">La comunicazione</text:span><text:span text:style-name="T12">: </text:span><text:span text:style-name="T13">Il modello comunicativo adottato dall'operatore stabilirà la basi della relazione stessa (Palo G, 1999). Secondo l’autore esistono tre modelli comunicativi:</text:span></text:p>
      <text:list xml:id="list34638580" text:style-name="WW8Num8">
        <text:list-item>
          <text:p text:style-name="P151">IL MONOLOGO: l’operatore parla senza curarsi delle reazioni del malato. Si mostra direttivo e categorico.</text:p>
        </text:list-item>
        <text:list-item>
          <text:p text:style-name="P151">IL DIALOGO DIALETTICO: Il Clinico ascolta il paziente ma tende comunque ad utilizzare il contenuto del suo discorso per far risaltare corrette le proprie ipotesi. Il malato potrebbe accettare le proposte del terapeuta in quanto questi detiene il potere dell’intervento su cui pone molte aspettative.</text:p>
        </text:list-item>
      </text:list>
      <text:p text:style-name="P150"/>
      <text:p text:style-name="P150"><text:soft-page-break/></text:p>
      <text:list xml:id="list34665242" text:continue-numbering="true" text:style-name="WW8Num8">
        <text:list-item>
          <text:p text:style-name="P156">IL DIALOGO DIALOGALE: L’operatore si mette al servizio della persona malata consapevole di avere degli strumenti che potrebbero essergli utili, ma anche di poterli utilizzare al meglio, solo conoscendo l’altro.</text:p>
        </text:list-item>
      </text:list>
      <text:p text:style-name="P127">Nel contesto sanitario esistono numerose variabili che entrano in gioco e possono interferire sia positivamente, rinforzando e agevolando la comunicazione, che negativamente contribuendo ad aumentare le difficoltà e creare fraintendimenti con pericolose ricadute sul processo di cura.</text:p>
      <text:p text:style-name="P123">La stessa raccolta dei dati presuppone un colloquio con il paziente; anche la semplice azione di presentarsi ha già un valore di messaggio.</text:p>
      <text:p text:style-name="P27">Il colloquio dovrà tener conto del vissuto della persona in relazione alla situazione clinica, alle sue idee e interpretazioni sui problemi, alle sue aspettative riguardo a ciò che dovrebbe essere fatto.</text:p>
      <text:p text:style-name="P27">La raccolta dei dati non costituisce una fredda operazione burocratica, ma un momento di costruzione della relazione comunicativa, pertanto il colloquio viene guidato dalla capacità di saper fare domande, di saper ascoltare e <text:s/>di saper esporre chiaramente le informazioni, di ogni operatore sanitario.</text:p>
      <text:p text:style-name="P13"/>
      <text:p text:style-name="P21">3.1.1. La condivisione di un codice linguistico: ascolto attivo e consapevolezza comunicativa</text:p>
      <text:p text:style-name="P13"><text:span text:style-name="T13">Secondo una ricerca pubblicata sul British Medical Journal il tempo medio di </text:span><text:span text:style-name="T18">ascolto attivo </text:span><text:span text:style-name="T13">che il medico concede al paziente per esporre i propri sintomi è di 22 secondi, con l’effetto che il paziente si sente esaminato da lontano e incompreso (Langewitz, Denz, 2002).</text:span></text:p>
      <text:p text:style-name="P27">Uno storico studio sul comportamento del medico durante la raccolta anamnestica mette in luce che il paziente viene mediamente interrotto, nel suo racconto di malattia, dopo solo 18 secondi (Beckman, Frankel 1984).</text:p>
      <text:p text:style-name="P90">La mancata condivisione di un codice linguistico (sia in termini di tecnicismi, sia intesa come incapacità di mettersi in relazione con l’altro) crea una relazione asimmetrica.</text:p>
      <text:p text:style-name="P27">Anche i mass-media forniscono al paziente spesso input fuorvianti, che spingono la persona verso false soluzioni e ne aumentano paure e ansie.</text:p>
      <text:p text:style-name="P13"><text:span text:style-name="T13">Diventa importante quindi la formazione del personale medico, paramedico e degli operatori farmaceutici, ma anche la formazione dei cittadini per quel che riguarda la capacità di decodificare e smitizzare le notizie. I tecnicismi sono indispensabili ma anche collaterali, gli autori sottolineano l’importanza della </text:span><text:span text:style-name="T18">consapevolezza comunicativa</text:span><text:span text:style-name="T13">: “sta al medico giocare le sue carte <text:s/>in maniera intelligente, da linguista e comunicatore oltre che da medico, perché il linguaggio incomprensibile può essere devastante ...” (Veronesi 2008)</text:span><text:span text:style-name="T23">.</text:span></text:p>
      <text:p text:style-name="P41"><text:soft-page-break/></text:p>
      <text:p text:style-name="P123">“Il linguaggio può essere pericoloso, strumentalizzante. Condividere le scelte di salute significa fare un cammino insieme, ed è necessario che ci sia la condivisione, la scelta comune, e non la supina accettazione del paziente per atto di fede, che renderebbe la cura assai meno efficace” (Lucchini 2008).</text:p>
      <text:p text:style-name="P13"><text:span text:style-name="T13">La comunicazione non è qualcosa in più rispetto alla medicina, ma è </text:span><text:span text:style-name="T18">dentro la medicina</text:span><text:span text:style-name="T13">, è necessario capire chi si ha di fronte, per comprendere quale linguaggio adottare. La costruzione del rapporto di fiducia nel rapporto operatore sanitario-paziente, si basa anche su questo.</text:span></text:p>
      <text:p text:style-name="P27"/>
      <text:p text:style-name="P13"><text:span text:style-name="T12">3.1.2. Il ruolo del linguaggio in ambito sanitario</text:span><text:span text:style-name="T18"> </text:span></text:p>
      <text:p text:style-name="P13"><text:span text:style-name="T13">La comunicazioni in medicina ha un ruolo fondamentale anche se difficilmente viene analizzata e studiata all’interno dei Corsi di Laurea e dei percorsi formativi, il tempo trascorso nei reparti è per lo più rivolto alla </text:span><text:span text:style-name="T18">patologia</text:span><text:span text:style-name="T13"> e non al </text:span><text:span text:style-name="T18">malato.</text:span></text:p>
      <text:p text:style-name="P69"><text:span text:style-name="T13">Gli studi sul linguaggio medico si sono soffermati finora sul lessico, ovvero sullo studio delle parole in quest’ambito. Le parole che vengono utilizzate sono spesso complesse, nuove. Esistono oltre 5.555</text:span><text:span text:style-name="T18"> tecnicismi specifici</text:span><text:span text:style-name="T13"> in uno dei principali dizionari italiani (5,45% del totale). </text:span></text:p>
      <text:p text:style-name="P90">Non è soltanto il lessico a rendere complessa la comunicazione in medicina: la conoscenza oggi viaggia anche attraverso i media ed è a disposizione di tutti, con vantaggi ma anche rischi di cattiva interpretazione, allarmismo o sottovalutazione.</text:p>
      <text:p text:style-name="P27">Inoltre sono in gioco anche altri fattori: la struttura del messaggio, le scelte di stile, l’equilibrio tra sintesi e approfondimento o tra convenzionalità e stravaganza (Lucchini 2008).</text:p>
      <text:p text:style-name="P69"><text:span text:style-name="T13">La complessità del linguaggio medico passa anche ed infine per il suo </text:span><text:span text:style-name="T18">coinvolgimento emotivo</text:span><text:span text:style-name="T13">. Il linguaggio è per lo più freddo e spersonalizzato, emotivamente neutro, come se questo garantisse una migliore obiettività.</text:span></text:p>
      <text:p text:style-name="P13"><text:span text:style-name="T13">In realtà le basi per una buona relazione terapeutica sono date anche dalla fiducia e dalla comprensione, le quali sono senz’altro fattori emotivi; e </text:span><text:span text:style-name="T18">guarire è più facile se il paziente sente emotivamente coinvolto chi si occupa della sua salute</text:span><text:span text:style-name="T13"> (Lucchini 2008).</text:span></text:p>
      <text:p text:style-name="P27">Chiaramente questi sono problemi secondari in una situazione di pronto intervento ma non sono tali pensando a tutti i problemi di consapevolezza nelle patologie gravi e croniche.</text:p>
      <text:p text:style-name="P21"/>
      <text:p text:style-name="P21"/>
      <text:p text:style-name="P21"/>
      <text:p text:style-name="P21"/>
      <text:p text:style-name="P21"/>
      <text:p text:style-name="P21"><text:soft-page-break/></text:p>
      <text:p text:style-name="P21">3.2. Nella pratica: parlare con il paziente, ascoltare il paziente</text:p>
      <text:p text:style-name="P90">Come raccogliere concretamente, il vissuto di malattia del paziente all’interno di una relazione terapeutica?</text:p>
      <text:p text:style-name="P27">Si parla a questo proposito di “agenda”, a differenza del vissuto che è individuale, il concetto di agenda implica la necessità di una comunicazione, è relazionale: è il vissuto portato al medico (Moja, Vegni, 2000 pp 53-54).</text:p>
      <text:p text:style-name="P69"><text:span text:style-name="T13">L’agenda del paziente è organizzata attorno a quattro categorie fondamentali: i </text:span><text:span text:style-name="T18">sentimenti</text:span><text:span text:style-name="T13"> del paziente, con particolare attenzione alle paure e ansie che si generano attorno all’esperienza di malattia; le </text:span><text:span text:style-name="T18">idee</text:span><text:span text:style-name="T13"> e le interpretazioni, i punti di vista sul disturbo di cui si è affetti; le</text:span><text:span text:style-name="T18"> aspettative</text:span><text:span text:style-name="T13"> e i </text:span><text:span text:style-name="T18">desideri</text:span><text:span text:style-name="T13"> riguardo a una possibile cura; le interconnessioni tra malattia e </text:span><text:span text:style-name="T18">contesto</text:span><text:span text:style-name="T13"> familiare, sociale, culturale e lavorativo.</text:span></text:p>
      <text:p text:style-name="P90"/>
      <text:p text:style-name="P27">Il contesto modifica le idee, le emozioni e le aspettative del paziente, ma le categorie dell’agenda si influenzano tra loro: per esempio, il fatto di pensare che una malattia sia grave, può rendere il paziente ansioso, come può determinare un’aspettativa d’intervento immediato.</text:p>
      <text:p text:style-name="P127">Le quattro categorie dell’agenda costituiscono una “griglia”di lettura del vissuto di malattia ad uso dell’operatore sanitario, da affiancare all’analisi clinica.</text:p>
      <text:p text:style-name="P27">Verranno ora brevemente analizzate le modalità concrete per cogliere il vissuto di malattia che un paziente porta in una relazione terapeutica (Zannini 2008).</text:p>
      <text:p text:style-name="P69"><text:span text:style-name="T21">L’operatore come ricevente</text:span><text:span text:style-name="T13">: L’operatore nella comunicazione con il paziente è sia ricevente che emittente, nella raccolta di informazioni ha un ruolo fondamentale la sua </text:span><text:span text:style-name="T18">capacità di ascolto</text:span><text:span text:style-name="T13">. Tale capacità si basa su tecniche di comunicazione verbale, che paraverbale (tono e velocità del parlato) e non verbale (mimica del volto e del corpo): l’ascolto attivo può essere favorito dal silenzio, dalla capacità di non interrompere l’utente <text:s/>e da alcune sollecitazioni che incoraggino l’interlocutore a proseguire il suo discorso. </text:span></text:p>
      <text:p text:style-name="P90">E’ fondamentale la congruenza tra questi elementi.</text:p>
      <text:p text:style-name="P69"><text:span text:style-name="T13">Un altro elemento importante è il modo in cui l’operatore pone le </text:span><text:span text:style-name="T18">domande</text:span><text:span text:style-name="T13">, la strategia comunicativa del porre domande aperte può essere supportata anche dalle cosiddette </text:span><text:span text:style-name="T18">tecniche di eco</text:span><text:span text:style-name="T13">, ovvero la ripresa di una frase o un concetto detto dall’interlocutore al fine di proseguire o rilanciare il colloquio (Zannini 2008).</text:span></text:p>
      <text:p text:style-name="P90"/>
      <text:p text:style-name="P90"/>
      <text:p text:style-name="P90"/>
      <text:p text:style-name="P90"><text:soft-page-break/></text:p>
      <text:p text:style-name="P126"><text:span text:style-name="T21">L’operatore come emittente</text:span><text:span text:style-name="T13">: Quando l’operatore si trova in questa posizione è fondamentale porre attenzione al </text:span><text:span text:style-name="T18">linguaggio </text:span><text:span text:style-name="T13">utilizzato, che dev’essere adeguato al livello d’istruzione a alla cultura del paziente.</text:span></text:p>
      <text:p text:style-name="P126"><text:span text:style-name="T13">L’altra componente è data dalle </text:span><text:span text:style-name="T18">modalità utilizzate</text:span><text:span text:style-name="T13"> per comunicare, le quali devono far sì che l’utente sia sempre attivamente coinvolto nel processo. Per raggiungere questo scopo il principio fondamentale è la </text:span><text:span text:style-name="T18">retroazione costante</text:span><text:span text:style-name="T13">, intesa come capacità di dare e ricevere continuamente feedback (Zannini 2008) attraverso la parafrasi, la breve ricapitolazione e la riformulazione delle affermazioni del paziente.</text:span></text:p>
      <text:p text:style-name="P126"><text:span text:style-name="T13">Importanti sono inoltre le </text:span><text:span text:style-name="T18">espressioni empatiche</text:span><text:span text:style-name="T13">, quali:”Mi sembra molto amareggiato..) e gli interventi di </text:span><text:span text:style-name="T18">legittimazione e supporto</text:span><text:span text:style-name="T13">, per esempio:”Tutti sarebbero altrettanto spaventati..).</text:span></text:p>
      <text:p text:style-name="P13"><text:span text:style-name="T13">Infine,quando l’operatore deve dare informazioni al paziente, soprattutto nella fase finale del colloquio, è importante padroneggiare le tecniche di </text:span><text:span text:style-name="T18">focusing</text:span><text:span text:style-name="T13">, per attirare l’attenzione (“Ascolti Elena..), di </text:span><text:span text:style-name="T18">categorizzazione</text:span><text:span text:style-name="T13">, frasi che introducono di cosa si parlerà, e </text:span><text:span text:style-name="T18">sintesi</text:span><text:span text:style-name="T13"> (“Si ricordi cosa abbiamo detto..).</text:span></text:p>
      <text:p text:style-name="P21">3.3. L’intervista narrativa </text:p>
      <text:p text:style-name="P90">L’intervista narrativa si distingue dalla tradizionale intervista strutturata per alcuni elementi, evidenziati da Atkinson, 2002:</text:p>
      <text:list xml:id="list34625500" text:style-name="WW8Num1">
        <text:list-item>
          <text:p text:style-name="P147"><text:span text:style-name="T18">Il ruolo attivo dell’intervistatore</text:span><text:span text:style-name="T13">: che grazie alla sua competenza in merito ha l’opportunità di scegliere quando e come intervenire per approfondire, sollecitare ecc. deve migliorare la qualità del materiale senza influenzarne il contenuto.</text:span></text:p>
        </text:list-item>
        <text:list-item>
          <text:p text:style-name="P147"><text:span text:style-name="T18">La definizione del formato del materiale atteso</text:span><text:span text:style-name="T13">. Le risposte dell’intervistato vengono formulate come un racconto e assumono la forma di una o più storie.</text:span></text:p>
        </text:list-item>
        <text:list-item>
          <text:p text:style-name="P152"/>
        </text:list-item>
      </text:list>
      <text:p text:style-name="P90">L’intervista narrativa presuppone le seguenti fasi: (Atkinson, 2002)</text:p>
      <text:list xml:id="list34655104" text:style-name="WW8Num9">
        <text:list-item>
          <text:p text:style-name="P148"><text:span text:style-name="T18">Pianificazione: </text:span><text:span text:style-name="T13">l’analisi delle ragioni per cui una narrazione può essere d’aiuto.</text:span></text:p>
        </text:list-item>
        <text:list-item>
          <text:p text:style-name="P148"><text:span text:style-name="T18">Effettuazione dell’intervista</text:span><text:span text:style-name="T13">: si guida la persona attraverso il racconto, mentre la si registra su una cassetta audio.</text:span></text:p>
        </text:list-item>
        <text:list-item>
          <text:p text:style-name="P148"><text:span text:style-name="T18">Trascrizione e interpretazione dell’intervista</text:span><text:span text:style-name="T13">.</text:span></text:p>
        </text:list-item>
      </text:list>
      <text:p text:style-name="P150"/>
      <text:p text:style-name="P150"/>
      <text:p text:style-name="P150"/>
      <text:p text:style-name="P150"/>
      <text:p text:style-name="P150"><text:soft-page-break/></text:p>
      <text:p text:style-name="P90">Il colloquio è esso stesso terapeutico (Bert, 2007):</text:p>
      <text:list xml:id="list34641263" text:style-name="WW8Num3">
        <text:list-item>
          <text:p text:style-name="P153">Consente di esplorare parzialmente il mondo dell’altro.</text:p>
        </text:list-item>
        <text:list-item>
          <text:p text:style-name="P153">Permette di distinguere la malattia come patologia e malattia come problema psicosociale.</text:p>
        </text:list-item>
        <text:list-item>
          <text:p text:style-name="P153">Aiuta il paziente a mettere ordine al caos.</text:p>
        </text:list-item>
        <text:list-item>
          <text:p text:style-name="P153">Permette di aprire nuovi percorsi narrativi</text:p>
        </text:list-item>
        <text:list-item>
          <text:p text:style-name="P157">Per questi motivi la narrazione aumenta il benessere del paziente.</text:p>
        </text:list-item>
      </text:list>
      <text:p text:style-name="P21"><text:s/></text:p>
      <text:p text:style-name="P21">3.4. Le criticità: dall'essere gentili alla competenza professionale</text:p>
      <text:p text:style-name="P27">La medicina centrata sul paziente enfatizza il ruolo delle tecniche comunicative e ha permesso a molto operatori sanitari di comprendere l’importanza di sviluppare le loro competenze comunicative, d’altro canto corre il rischio di appiattirsi in un uso meccanico delle suddette tecniche (Zannini 2008).</text:p>
      <text:p text:style-name="P13"><text:span text:style-name="T13">La relazione viene a trasformarsi in qualcosa di osservabile e misurabile e il rischio, come nel caso della medicina centrata sulla malattia, è quello del </text:span><text:span text:style-name="T18">riduzionismo.</text:span><text:span text:style-name="T13"> (Moja, Vegni 2000).</text:span></text:p>
      <text:p text:style-name="P90">Infine il colloquio con l’operatore non è considerato come un processo, ma come il risultato di un’applicazione di un modello da parte dell’operatore.</text:p>
      <text:p text:style-name="P90">L’operatore deve fare attenzione a non ricondurre il racconto attraverso schemi predefiniti ma a farsi guidare dal paziente. Allo stesso tempo deve però saper esercitare un’azione di contenimento, la medicina narrativa non deve essere assimilata al cosiddetto “sfogo”. </text:p>
      <text:p text:style-name="P125">L’esercizio della medicina narrativa richiede più tempo alla relazione terapeutica?</text:p>
      <text:p text:style-name="P90">La descrizione delle tecniche comunicative della medicina narrativa non implicano che questa pratica si riduca ad un ascolto partecipato in un tempo illimitato, anzi, la medicina narrativa è finalizzata a comprendere il disturbo del paziente (disease) e la sua esperienza di sofferenza (illness), obiettivo che può essere conseguito in un tempo limitato.</text:p>
      <text:p text:style-name="P13"><text:span text:style-name="T18">“Per essere utile, l’approccio narrativo dev’essere adattato specificamente alla medicina… con i limiti di risorse che la caratterizzano. Esso deve aiutare gli operatori a utilizzare i colloqui con i pazienti in modo più efficiente, anziché sottoporli a una ulteriore pressione”</text:span><text:span text:style-name="T13">(Launer 2002).</text:span></text:p>
      <text:p text:style-name="P13"><text:span text:style-name="T18">“Molti pensano che la narrazione sia sì interessante, ma richieda molto tempo… Nella mia esperienza è raro che una narrazione duri più di due o tre minuti, dopo di che in genere l’altro si arresta spontaneamente e resta in attesa; ma in due o tre minuti (che corrispondono poi a una pagina scritta letta attentamente) il materiale emerso è già molto abbondante e più che sufficiente a indirizzare i successivi interventi verso un mondo unico e singolare del paziente” </text:span><text:span text:style-name="T13">(Bert, 2007).</text:span></text:p>
      <text:p text:style-name="P27"/>
      <text:p text:style-name="P27"><text:soft-page-break/></text:p>
      <text:p text:style-name="P90">La medicina narrativa in effetti potrebbe richiedere più tempo alla relazione terapeutica, anche se dovrebbero sempre essere fissati dei limiti. Il problema del tempo, comunque rimane.</text:p>
      <text:p text:style-name="P27">La domanda da porsi è se l’eventuale maggiore investimento di tempo comporta degli esiti differenti nella pratica clinica.</text:p>
      <text:p text:style-name="P69"><text:span text:style-name="T13">La risposta è positiva: la </text:span><text:span text:style-name="T18">Patient centred</text:span><text:span text:style-name="T13"> produce una migliore soddisfazione nel paziente, che si sente più considerato, coinvolto, e quindi più propenso ad aderire alle indicazioni del curante. Produce anche una maggior efficacia terapeutica (Zannini 2008).</text:span></text:p>
      <text:p text:style-name="P13"><text:span text:style-name="T18">In particolare un trattamento centrato sul paziente sembra essere particolarmente efficace nel trattamento di patologie croniche</text:span><text:span text:style-name="T13"> (Moja, Vegni 2000).</text:span></text:p>
      <text:p text:style-name="P27">La costruzione di una buona storia di malattia è proprio finalizzata a migliorare l’adesione al trattamento da parte soprattutto di pazienti con patologie cronico-degenerative.</text:p>
      <text:p text:style-name="P13"/>
      <text:p text:style-name="P27">Dunque è possibile che la medicina narrativa, richieda più tempo alla singola consultazione, ma creando una maggior comprensione nel paziente e favorendo l’adesione al trattamento, è probabile che questi approcci facciano risparmiare tempo nel lungo periodo (Zannini 2008).</text:p>
      <text:p text:style-name="P69"><text:span text:style-name="T13">La medicina narrativa infine, come sottolinea G. Bert, non è un particolare tipo di intervento clinico: </text:span><text:span text:style-name="T18">si</text:span><text:span text:style-name="T13"> </text:span><text:span text:style-name="T18">tratta invece di un atteggiamento mentale</text:span><text:span text:style-name="T13">, non spontaneo ma appreso da parte del professionista (Bert 2007).</text:span></text:p>
      <text:p text:style-name="P99"/>
      <text:p text:style-name="P99"/>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text:soft-page-break/></text:p>
      <text:p text:style-name="P100">Capitolo 4</text:p>
      <text:p text:style-name="P19">LO STUDIO</text:p>
      <text:p text:style-name="P24">4.1. Lo scopo</text:p>
      <text:p text:style-name="P96">La finalità generale di questo studio <text:s/>consiste nell’indagare gli elementi della comunicazione all’interno della relazione terapeutica, con lo scopo di individuarne <text:s/>criticità e potenzialità.</text:p>
      <text:p text:style-name="P13"><text:span text:style-name="T15">Questo sarà utile per migliorare le competenze psico-linguistiche ed ermeneutiche degli operatori e per impostare una corretta strategia comunicativa con i pazienti in particolare affetti da malattie cronico-degenerative, che sia in grado di avviare e sostenere una </text:span><text:span text:style-name="T19">Concordance </text:span><text:span text:style-name="T15">efficace.</text:span></text:p>
      <text:p text:style-name="P90">Gli obiettivi specifici del progetto sono quindi:</text:p>
      <text:list xml:id="list34630975" text:style-name="WW8Num10">
        <text:list-item>
          <text:p text:style-name="P154">Analizzare la complessità della strategia comunicativa nella relazione clinica e individuarne le criticità secondo le esperienze dirette dei pazienti. </text:p>
        </text:list-item>
        <text:list-item>
          <text:p text:style-name="P154">Capire quali approcci comunicativi sono stati apprezzati dai pazienti e perché. Cosa li distingueva dagli altri, percepiti con qualità inferiore. </text:p>
        </text:list-item>
        <text:list-item>
          <text:p text:style-name="P149"><text:span text:style-name="T13">Utilizzare le narrazioni di malattia (</text:span><text:span text:style-name="T18">illness narratives)</text:span><text:span text:style-name="T13"> come strumento di rilevazione della qualità percepita da parte di pazienti parkinsoniani relativamente ai percorsi di cura attivati, con particolare riferimento ai <text:s/>seguenti momenti critici:</text:span></text:p>
        </text:list-item>
      </text:list>
      <text:p text:style-name="P160">1. La comparsa dei sintomi</text:p>
      <text:p text:style-name="P160">2. Approfondimento diagnostico</text:p>
      <text:p text:style-name="P160">3. Comunicazione della diagnosi</text:p>
      <text:p text:style-name="P160">4. Trattamento medico </text:p>
      <text:p text:style-name="P160">5. Trattamento riabilitativo</text:p>
      <text:list xml:id="list34642020" text:style-name="WW8Num15">
        <text:list-item>
          <text:p text:style-name="P161">Convivenza con la patologia</text:p>
        </text:list-item>
      </text:list>
      <text:p text:style-name="P27"><text:s text:c="4"/>Testare l’approccio narrativo come strumento di raccolta di informazioni qualitative.</text:p>
      <text:p text:style-name="P27">Le informazioni raccolte daranno modo di capire meglio come affrontare i problemi che emergono durante il trattamento ed identificare le criticità della strategia comunicativa.</text:p>
      <text:p text:style-name="P27"/>
      <text:p text:style-name="P162">4.2. Materiali e metodi</text:p>
      <text:p text:style-name="P13"><text:span text:style-name="T13">Trattandosi di argomenti ampi e di natura concettuale il metodo di studio scelto è quello dell’</text:span><text:span text:style-name="T18">analisi qualitativa</text:span><text:span text:style-name="T13">, privilegiando l’intervista narrativa come strumento d’indagine sul punto di vista dei pazienti, seguita da una descrizione e interpretazione degli elementi rilevati.</text:span></text:p>
      <text:p text:style-name="P27">Se l’esperienza è sempre più ricca di quanto non sia la narrazione, quest’ultima ne costituisce l’elemento strutturante e ordinatore, che contribuisce alla percezione unitaria del sé per il singolo individuo grazie alla continuità del vissuto soggettivo che gli consente di ricostruire. </text:p>
      <text:p text:style-name="P27"/>
      <text:p text:style-name="P27"/>
      <text:p text:style-name="P27"><text:soft-page-break/></text:p>
      <text:p text:style-name="P27">Allo stesso tempo, la narrazione costituisce la possibilità di comprendere l’esperienza altrui, facendone un’esperienza comprensibile e mediata, al di là dell’incomunicabilità dei vissuti individuali di dolore e sofferenza.</text:p>
      <text:p text:style-name="P27">Per l’analisi del linguaggio sono state utilizzate riflessioni teoriche, sorte sia sulla base delle narrazioni dei pazienti sia su riferimenti letterari di romanzi autobiografici di persone affette dalla stessa patologia.</text:p>
      <text:p text:style-name="P24">4.2.1. Il campionamento</text:p>
      <text:p text:style-name="P13"><text:span text:style-name="T13">Poiché i costi della </text:span><text:span text:style-name="T18">non-compliance</text:span><text:span text:style-name="T13"> sono tanto più importanti nelle patologie cronico-degenerative ed è stato dimostrato che l’approccio </text:span><text:span text:style-name="T18">Patient-centred</text:span><text:span text:style-name="T13"> migliora gli </text:span><text:span text:style-name="T18">outcomes</text:span><text:span text:style-name="T13"> clinici in questo tipo di patologie (Kaplan, Greenfield, Ware, 1989) per questo lavoro sono stati scelti pazienti affetti da malattia di Parkinson.</text:span></text:p>
      <text:p text:style-name="P90">La malattia di Parkinson è la malattia neurologica degenerativa più diffusa dopo la malattia di Alzheimer, la cui eziologia è al momento sconosciuta. I sintomi clinici che la caratterizzano sono: ipo-acinesia, rigidità, deficit posturali e spesso tremore, con evoluzione lentamente progressiva. Altri elementi caratteristici del quadro sono: riduzione della base d’appoggio, atteggiamento in flessione del tronco, blocchi della marcia (freezing), possibile depressione, ipofonia, ipomimia, scialorrea e blefarospasmo.</text:p>
      <text:p text:style-name="P27">Dal punto di vista anatomopatologico si rileva una degenerazione del sistema Dopaminergico nigro-striatale. </text:p>
      <text:p text:style-name="P92">Per il numero degli intervistati si è seguito il principio della “saturazione teorica”procedendo sino a quando l’utilità marginale di un intervista ulteriore è risultata nulla. Nonostante sia difficile stabilire quando si sia raggiunto questo punto, sono state ritenute sufficienti 10 interviste. Il gruppo dei pazienti è stato composto da 4 uomini e 6 donne di età compresa tra i 61 e i 78 anni.</text:p>
      <text:p text:style-name="P92">Per quanto riguarda la datazione della diagnosi, il campione al momento dell’intervista era così distribuito:</text:p>
      <text:p text:style-name="P92">2 pazienti con diagnosi da 2-5 anni prima,</text:p>
      <text:p text:style-name="P92">3 pazienti con diagnosi da 5-10 anni prima,</text:p>
      <text:p text:style-name="P92">3 pazienti con diagnosi da 10-15 anni.</text:p>
      <text:p text:style-name="P92">2 paziente con diagnosi da 20 anni</text:p>
      <text:p text:style-name="P29">Tutti i pazienti hanno effettuato o stavano effettuando al momento dell’intervista trattamento riabilitativo presso la Palestra Didattica del Corso di Laurea in Fisioterapia.</text:p>
      <text:p text:style-name="P14"/>
      <text:p text:style-name="P14"/>
      <text:p text:style-name="P14"/>
      <text:p text:style-name="P14"><text:soft-page-break/></text:p>
      <text:p text:style-name="P22">4.2.2. La raccolta dei dati</text:p>
      <text:p text:style-name="P14"><text:span text:style-name="T13">L’indagine è stata effettuata attraverso delle interviste qualitative semi strutturate</text:span><text:span text:style-name="T18"> “face to face” </text:span><text:span text:style-name="T13">della durata di circa 60 minuti, effettuate all’interno del Corso di Laurea in Fisioterapia, 3 interviste sono state svolte a domicilio per difficoltà dei pazienti ad effettuare lo spostamento. A 3 interviste hanno partecipato anche i coniugi degli intervistati <text:s/>i quali sono stati accettati come fonte di ulteriori informazioni utili alla ricerca.</text:span></text:p>
      <text:p text:style-name="P29">Le fasi di raccolta dei dati sono state:</text:p>
      <text:list xml:id="list34653414" text:style-name="WW8Num2">
        <text:list-item>
          <text:p text:style-name="P138"><draw:frame draw:style-name="fr1" draw:name="Cornice4" text:anchor-type="char" svg:y="3.152cm" svg:width="14.125cm" svg:height="6.796cm" draw:z-index="1"><draw:text-box><table:table table:name="Tabella2" table:style-name="Tabella2"><table:table-column table:style-name="Tabella2.A"/><table:table-column table:style-name="Tabella2.B"/><table:table-row table:style-name="Tabella2.1"><table:table-cell table:style-name="Tabella2.A1" office:value-type="string"><text:p text:style-name="P58">Paziente 1</text:p></table:table-cell><table:table-cell table:style-name="Tabella2.B1" office:value-type="string"><text:p text:style-name="P102">Anno di nascita</text:p><text:p text:style-name="P101">Sesso</text:p></table:table-cell></table:table-row><table:table-row table:style-name="Tabella2.1"><table:table-cell table:style-name="Tabella2.A2" office:value-type="string"><text:p text:style-name="P60">DIAGNOSI</text:p></table:table-cell><table:table-cell table:style-name="Tabella2.B2" office:value-type="string"><text:p text:style-name="P102">Data d’esordio</text:p><text:p text:style-name="P101">Modalità d’esordio</text:p><text:p text:style-name="P101">Forma</text:p></table:table-cell></table:table-row><table:table-row table:style-name="Tabella2.1"><table:table-cell table:style-name="Tabella2.A2" office:value-type="string"><text:p text:style-name="P108">ANAMNESI PRECEDENTE LA DIAGNOSI DI PARKINSON E </text:p><text:p text:style-name="P107">PATOLOGIE ASSOCIATE</text:p></table:table-cell><table:table-cell table:style-name="Tabella2.B2" office:value-type="string"><text:p text:style-name="P58">(Se presenti elementi d’interesse)</text:p></table:table-cell></table:table-row><table:table-row table:style-name="Tabella2.1"><table:table-cell table:style-name="Tabella2.A2" office:value-type="string"><text:p text:style-name="P60">VISITE SPECIALISTICHE</text:p></table:table-cell><table:table-cell table:style-name="Tabella2.B2" office:value-type="string"><text:p text:style-name="P102">Indagini strumentali prescritte</text:p><text:p text:style-name="P101">Farmaci prescritti ad ogni visita </text:p></table:table-cell></table:table-row><table:table-row table:style-name="Tabella2.1"><table:table-cell table:style-name="Tabella2.A2" office:value-type="string"><text:p text:style-name="P60">FISIOTERAPIA</text:p></table:table-cell><table:table-cell table:style-name="Tabella2.B2" office:value-type="string"><text:p text:style-name="P102">Presa in carico</text:p><text:p text:style-name="P101">Durata del trattamento (se già effettuato e concluso)</text:p><text:p text:style-name="P101">Obiettivi</text:p><text:p text:style-name="P101">Eventuali terapie fisiche</text:p></table:table-cell></table:table-row></table:table><text:p text:style-name="P61"><text:s/></text:p></draw:text-box></draw:frame><text:span text:style-name="T13">Inizialmente sono state consultate le cartelle cliniche dei pazienti registrandone gli elementi significativi e le tappe fondamentali del loro percorso in termini prettamente </text:span><text:span text:style-name="T18">cronologici e clinici</text:span><text:span text:style-name="T13">. Il modello di riferimento per ogni paziente è stato il seguente:</text:span></text:p>
        </text:list-item>
        <text:list-item>
          <text:p text:style-name="P135">Dopo questa raccolta di dati è stata strutturata una traccia d’intervista (vedi allegato 2) <text:s/>che </text:p>
          <text:p text:style-name="P135"/>
          <text:p text:style-name="P137"><text:span text:style-name="T13">potesse indagare sui momenti critici dei percorsi dei pazienti </text:span><text:span text:style-name="T18">dal loro punto di vista</text:span><text:span text:style-name="T13">, al fine di rilevare delle aree di significato che vadano maggiormente in profondità rispetto ad un’indagine quantitativa. </text:span></text:p>
        </text:list-item>
      </text:list>
      <text:p text:style-name="P90">Le domande non sono state poste direttamente al paziente ma il modello è servito come traccia, utile all’intervistatore per guidare la narrazione dell’intervistato verso i punti di maggior interesse.</text:p>
      <text:p text:style-name="P69"/>
      <text:p text:style-name="P13"><text:span text:style-name="T13">Le modalità con le quali sono state effettuate le interviste hanno fondamento teorico nelle modalità di ascolto attivo e </text:span><text:span text:style-name="T18"><text:s/>counseling </text:span><text:span text:style-name="T13">alla base della medicina narrativa (Bert 2007; Atkinson 2002) attraverso il quale si aiuta il proprio interlocutore a costruire il proprio discorso. Come richiede l’intervista narrativa (Atkinson 2002) le interviste sono state registrate e poi integralmente trascritte per poter effettuare l’analisi in profondità. I pazienti hanno acconsentito alla registrazione firmando un consenso informato.</text:span></text:p>
      <text:p text:style-name="P29"><text:soft-page-break/></text:p>
      <text:p text:style-name="P24">4.2.3. la traccia dell’intervista </text:p>
      <text:p text:style-name="P27">L’intervista è stata guidata da una traccia che individua dei momenti critici sui quali indagare. Pur essendo la traccia fissa e comune a tutti, nella conduzione dell’intervista spesso gli argomenti sono stati modificati sulla base delle risposte date dall’intervistato e sulla base della singola situazione. </text:p>
      <text:p text:style-name="P22">4.2.4. Elaborazione delle interviste e analisi dei campi semantici</text:p>
      <text:p text:style-name="P92">L’interpretazione delle interviste effettuate ha portato poi alla definizione delle dimensioni di significato più rilevanti per il paziente all’interno dei vari momenti critici, che hanno potuto dare indicazioni operative utili per il miglioramento della qualità delle cure e della vita del paziente.</text:p>
      <text:p text:style-name="P29">L’analisi è stata effettuata in riferimento ai vari campi semantici emersi dalle interviste stesse nelle diverse fasi di malattia precedentemente definite.</text:p>
      <text:p text:style-name="P29">Per la rilevazione dei campi semantici sono stati utili anche dei riferimenti bibliografici, in particolare romanzi autobiografici di pazienti parkinsoniani che ci hanno dato importanti spunti di riflessione riguardo la convivenza con la malattia cronica. Le riflessioni sono andate anche verso la complessità e l’ importanza di una buona comunicazione tra clinico e paziente, essenziale per una buona relazione terapeutica e per tutti i vantaggi ad essa conseguenti, sia per il clinico che per il paziente.</text:p>
      <text:p text:style-name="P29"><text:s/>Abbiamo potuto infatti notare che laddove il paziente abbia rilevato un buon grado di ascolto e di comunicazione, la qualità percepita della visita o del trattamento siano stati notevolmente migliori, e anche la considerazione che il paziente ha maturato riguardo il medico o il fisioterapista è stata più elevata.</text:p>
      <text:p text:style-name="P29"/>
      <text:p text:style-name="P22">4.3. Risultati</text:p>
      <text:p text:style-name="P29">L’analisi in riferimento alle vari fasi del percorso dei pazienti, ha portato alla definizione dei seguenti campi semantici.</text:p>
      <text:p text:style-name="P121">FASE 1: Prima della diagnosi: le parole chiave. <text:s/></text:p>
      <text:p text:style-name="P29">In questa prima fase, grazie alle narrazioni dei pazienti abbiamo avuto modo di riflettere sulla comparsa dei primi sintomi e sul ruolo fondamentale di un familiare nell’accorgersi del cambiamento, la maggior parte dei pazienti attribuisce la formulazione della diagnosi di Parkinson al marito, alla figlia piuttosto che al medico.</text:p>
      <text:p text:style-name="P29">Abbiamo avuto modo di rilevare alcune parole chiave, che quando compaiono all’interno della narrazione dovrebbero focalizzare l’attenzione del clinico ed indurlo ad indagare più a fondo in quell'ambito. <text:s/></text:p>
      <text:p text:style-name="P29"/>
      <text:p text:style-name="P29"/>
      <text:p text:style-name="P29"><text:soft-page-break/></text:p>
      <text:list xml:id="list34645123" text:style-name="WW8Num4">
        <text:list-item>
          <text:p text:style-name="P163">Ricerca di spiegazioni ai primi sintomi</text:p>
        </text:list-item>
      </text:list>
      <text:p text:style-name="P43"><text:span text:style-name="T18">“Il Big Bang ...avevo </text:span><text:span text:style-name="T21">difficoltà </text:span><text:span text:style-name="T18">ad usare il bidet, ad alzarmi, i muscoli facevano fatica </text:span><text:span text:style-name="T21">... non sapevo darmi una spiegazione</text:span><text:span text:style-name="T18">, </text:span><text:span text:style-name="T21">non capivo</text:span><text:span text:style-name="T18"> perché, io sono uno che si è sempre mosso molto.. .” </text:span><text:span text:style-name="T13">(Paz.1)</text:span></text:p>
      <text:p text:style-name="P43"><text:span text:style-name="T18">“Io sono assistente agli anziani e uscivo molto spesso con delle signore che immancabilmente mi si attaccavano al braccio. Poi mio marito mi dice:-ma perché non stai giù col braccio?Hai sempre il </text:span><text:span text:style-name="T21">vizio</text:span><text:span text:style-name="T18"> di tenere il braccio piegato- dico...</text:span><text:span text:style-name="T21">probabilmente l’abitudine</text:span><text:span text:style-name="T18"> di tenere queste persone...</text:span><text:span text:style-name="T13"> </text:span></text:p>
      <text:p text:style-name="P43"><text:span text:style-name="T18">...in quel periodo una mia cara amica aveva un tumore ai polmoni che le aveva dato metastasi cerebrali e mi aveva detto del suo problema dello scrivere, per cui quando io ho avuto la stessa cosa ho pensato:-</text:span><text:span text:style-name="T21">Oddio ho qualcosa al cervello!”</text:span><text:span text:style-name="T12">(</text:span><text:span text:style-name="T13">Paz.5)</text:span></text:p>
      <text:p text:style-name="P42"><text:span text:style-name="T9">“Dunque, dopo la morte di mio marito io </text:span><text:span text:style-name="T10">mi accorsi che qualcosa non andava</text:span><text:span text:style-name="T9">, che </text:span><text:span text:style-name="T10">rallentava</text:span><text:span text:style-name="T9"> la gamba sinistra, e poi portavo anche i tacchi e con questa sinistra non mi andava bene...</text:span><text:span text:style-name="T10">allora ho parlato con degli amici di mio marito</text:span><text:span text:style-name="T9"> che era medico e loro:- no, sarai nervosa, prendi qui, prendi la, finché ad un certo punto, questi medicinali occasionali per dormire mi facevano degli effetti contrari… ero ridotta a letto, </text:span><text:span text:style-name="T10">non uscivo</text:span><text:span text:style-name="T9">, insomma una larva…alla fine mi hanno fissato un appuntamento con la neurologa…</text:span></text:p>
      <text:p text:style-name="P42"><text:span text:style-name="T9">…Bè le dirò, noi </text:span><text:span text:style-name="T10">ci conosciamo bene, ognuno conosce se stesso e avevo notato negli anni tante cose diverse</text:span><text:span text:style-name="T9">, ad esempio mi era venuta la </text:span><text:span text:style-name="T10">paura</text:span><text:span text:style-name="T9"> dell’acqua, del mare che io andavo sempre con piacere. Tante cose, a guidare ad esempio avevo diminuito, poi dopo sempre con la mia testa ho insistito e infatti…” <text:s/></text:span><text:span text:style-name="T8">(Paz. 2)</text:span></text:p>
      <text:p text:style-name="P42"/>
      <text:list xml:id="list34654578" text:style-name="WW8Num11">
        <text:list-item>
          <text:p text:style-name="P164">Il ruolo dei familiari</text:p>
        </text:list-item>
      </text:list>
      <text:p text:style-name="P43"><text:span text:style-name="T21">“La diagnosi l’ha fatta mia moglie</text:span><text:span text:style-name="T18">, lei ha capito che c’era qualcosa che non funzionava...avevo </text:span><text:span text:style-name="T21">cambiato</text:span><text:span text:style-name="T18"> </text:span><text:span text:style-name="T21">carattere</text:span><text:span text:style-name="T18">”</text:span><text:span text:style-name="T13">(Paz.1)</text:span></text:p>
      <text:p text:style-name="P43"><text:span text:style-name="T18">“I primi sintomi li hanno notati le persone di casa, perché logicamente vedevano un </text:span><text:span text:style-name="T21">atteggiamento strano</text:span><text:span text:style-name="T18">...mia figlia è stata la prima ad accorgersi che trascinavo la gamba...</text:span><text:span text:style-name="T21">la diagnosi l’ha fatta mia figlia,</text:span><text:span text:style-name="T18"> documentandosi un po’ su Internet da detto che avevo in pieno la patologia del Parkinson”</text:span><text:span text:style-name="T13">(Paz.5)</text:span></text:p>
      <text:p text:style-name="P43"><text:span text:style-name="T13">“</text:span><text:span text:style-name="T9">Cioè un giorno ero con un pacchetto in mano e </text:span><text:span text:style-name="T10">parlando con mia moglie le è sembrato che la mano tremasse</text:span><text:span text:style-name="T9">. E infatti stando un po’ più attento ho visto che ogni tanto <text:s/>la mano leggermente tremava. E niente… abbiamo chiamato il dottore .”</text:span><text:span text:style-name="T13"> (Paz.4)</text:span></text:p>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text:soft-page-break/></text:p>
      <text:p text:style-name="P31"/>
      <text:p text:style-name="P122"><text:span text:style-name="T12">FASE 2: Lo spazio tra salute e malattia</text:span><text:span text:style-name="T13"> <text:s/></text:span></text:p>
      <text:p text:style-name="P132"><text:span text:style-name="T13">Nella fase di approfondimento diagnostico, prima di arrivare alla formulazione della diagnosi definitiva, la maggior parte dei pazienti ha rilevato delle sostanziali differenze tra l’atteggiamento del MMG e il Neurologo. Al di là della correttezza o meno della diagnosi di Parkinson abbiamo indagato sulle strategie comunicative e sono emersi spunti di riflessione interessanti. Alcuni pazienti hanno vissuto come un ricordo non piacevole lo </text:span><text:span text:style-name="T18">scetticismo</text:span><text:span text:style-name="T13"> e la </text:span><text:span text:style-name="T18">banalizzazione</text:span><text:span text:style-name="T13"> di alcuni MMG, i sintomi riferiti dal paziente, a loro avviso, non sono stati seguiti da un’adeguata <text:s/>considerazione e approfondimento. Il Neurologo in tutti i casi si è rilevato efficace nella formulazione della diagnosi e della terapia. Emerge però come la comunicazione sia stata per lo più incentrata sulla terapia farmacologica. La diagnosi è stata vissuta da molti pazienti come un </text:span><text:span text:style-name="T18">verdetto </text:span><text:span text:style-name="T13">e questo anche perché a loro avviso non è stata supportata da spiegazioni soddisfacenti riguardo il processo di malattia.</text:span></text:p>
      <text:p text:style-name="P14"><text:span text:style-name="T13">Per quanto riguarda la durata di questa fase, tra gli intervistati il tempo trascorso va da qualche mese a 5 anni, periodo in cui i pazienti hanno maturato paure, aspettative, speranze; <text:s/>interessante la descrizione del paz. 7 “</text:span><text:span text:style-name="T18">io ero lì come un pinocchio di legno”</text:span><text:span text:style-name="T13">un burattino nelle mani dei medici.</text:span><text:span text:style-name="T18"> <text:s/></text:span></text:p>
      <text:p text:style-name="P29">La paura della malattia, sia da parte del paziente che da parte del clinico stesso, porta a quel fenomeno che Alexander Lowen definisce “Il tradimento del corpo”, secondo l’autore l’accettazione della malattia passa attraverso tre fasi: una fase di negazione, una di ribellione e la finale di contrattazione. Questi tempi devono essere conosciuti, riconosciuti e rispettati <text:s/>dal clinico.</text:p>
      <text:p text:style-name="P14"/>
      <text:p text:style-name="P14"/>
      <text:list xml:id="list34682400" text:continue-numbering="true" text:style-name="WW8Num11">
        <text:list-item>
          <text:p text:style-name="P164">Il ruolo del MMG</text:p>
        </text:list-item>
      </text:list>
      <text:p text:style-name="P43"><text:span text:style-name="T18">“Il medico diceva: togliamo questo, togliamo quello, e alla fine ha lasciato solo le medicine che non poteva togliere.. gli faceva delle domande: ma legge? Cosa legge? Ma è depresso?- Ma R. aveva cambiato proprio il viso, e camminava con le braccia ferme! Alla fine gli ho detto io che mio marito doveva andare da qualcuno, gli ho detto:-io non me ne vado da qua finché non mi fa una diagnosi!-E alla fine ha prescritto VISITA NEUROLOGICA con 5 punti interrogativi...</text:span><text:span text:style-name="T21">il punto interrogativo voleva dire non ci credo.”</text:span><text:span text:style-name="T13"> (Paz. 1 Moglie)</text:span></text:p>
      <text:p text:style-name="P43"><text:span text:style-name="T18">“Gli ho detto:-non è che avrò il Parkinson?- </text:span><text:span text:style-name="T21">e lui mi ha risposto ridendo:-hai sindrome del quarto anno!</text:span><text:span text:style-name="T18">- che sarebbe lo studente di medicina che al quarto anno si sente tutte le malattie...mah...io gli ho detto:-speriamo che abbia ragione lei...- invece poi facendo i vari accertamenti...</text:span><text:span text:style-name="T21">dal Neurologo ci sono voluta andare io, infatti la prima visita l’ho fatta privatamente”</text:span><text:span text:style-name="T13">(paz.5)</text:span></text:p>
      <text:p text:style-name="P43"><text:span text:style-name="T18">“Deglutivo malamente, scrivevo male...sono andata dal mio medico ma </text:span><text:span text:style-name="T21">mi ha detto che è questione di vecchiaia</text:span><text:span text:style-name="T18">...e invece erano i sintomi della malattia, poi sono tornata da lui dopo 2 anni e mi ha fatto la diagnosi”</text:span><text:span text:style-name="T13">(Paz.6)</text:span></text:p>
      <text:p text:style-name="P43"><text:span text:style-name="T9">“</text:span><text:span text:style-name="T10">Mi dava solo tranquillanti…e mi diceva di avere pazienza</text:span><text:span text:style-name="T9">…allora mi sono girati i 5 minuti e mi sono fissata una visita qui a Trieste”</text:span><text:span text:style-name="T8"> (Paz.2)</text:span></text:p>
      <text:p text:style-name="P105"><text:span text:style-name="T9">“Sì perché lui sa...Sì è reso conto che c’era già il portamento. Insomma </text:span><text:span text:style-name="T10">mi hanno “sentenziato ” subito Parkinson</text:span><text:span text:style-name="T9">… e mi ha prescritto la visita Neurologica” <text:s/></text:span><text:span text:style-name="T8">(Paz.4)</text:span></text:p>
      <text:p text:style-name="P66"><text:soft-page-break/></text:p>
      <text:p text:style-name="P66"/>
      <text:p text:style-name="P43"><text:span text:style-name="T18">“Mi ha detto:-Giovinotto- parlava anche in triestino- qua c’è qualche piccolezza del Parkinson- e mi ha prescritto la visita Neurologica”</text:span><text:span text:style-name="T13">(Paz.3)</text:span></text:p>
      <text:p text:style-name="P42"><text:span text:style-name="T9">“Ho cominciato a far così con la mano</text:span><text:span text:style-name="T24">, </text:span><text:span text:style-name="T9">a contar soldi, e </text:span><text:span text:style-name="T10">il mio medico curante, si il mio medico di base ha detto subito:-Guarda questo è Parkinson</text:span><text:span text:style-name="T9">- il mio era il Dottor XX –che è morto purtroppo- ed era veramente meraviglioso”</text:span><text:span text:style-name="T8"> (Paz.7)</text:span></text:p>
      <text:p text:style-name="P6"/>
      <text:p text:style-name="P6"/>
      <text:list xml:id="list34678650" text:continue-numbering="true" text:style-name="WW8Num11">
        <text:list-item>
          <text:p text:style-name="P164">L’incontro con il Neurologo</text:p>
        </text:list-item>
      </text:list>
      <text:p text:style-name="P43"><text:span text:style-name="T13">“</text:span><text:span text:style-name="T21">lui appena l’ha visto entrare ha detto:-è Parkinson</text:span><text:span text:style-name="T18">. Non mi ha fatto neanche indagini strumentali perché era talmente evidente...”</text:span><text:span text:style-name="T13"> (Paz.1)</text:span></text:p>
      <text:p text:style-name="P43"><text:span text:style-name="T18"><text:s/>“Il Dott.X </text:span><text:span text:style-name="T21">appena mi ha visto entrare dalla porta</text:span><text:span text:style-name="T18"> mi ha detto:-lei ha il Parkinson”</text:span><text:span text:style-name="T13">(Paz.5)</text:span></text:p>
      <text:p text:style-name="P42"><text:span text:style-name="T18">“</text:span><text:span text:style-name="T21">La Dott.ssa mi ha diagnosticato subito</text:span><text:span text:style-name="T18">...e nel giro di pochi giorni, una settimana mi ha cambiato con i farmaci giusti...</text:span><text:span text:style-name="T9"> ma non mi ha spiegato niente, mi aveva detto che era questo Parkinson, sa non è che mi ha detto tanto</text:span><text:span text:style-name="T18">”</text:span><text:span text:style-name="T13">(Paz.2)</text:span></text:p>
      <text:p text:style-name="P42"><text:span text:style-name="T9">“Il medico di base mi ha prescritto la visita neurologica…ne ho girati diversi… mi hanno detto tremore primario, tremore secondario…eh insomma… proviamo questa medicina, proviamo l’altra…</text:span><text:span text:style-name="T10">io ero come un Pinocchio di legno lì tutta mezza rincitrullita finché a un certo punto ho trovato il Dott. X che mi ha fatto subito la diagnosi giusta</text:span><text:span text:style-name="T9">” </text:span><text:span text:style-name="T8">(Paz.7)</text:span></text:p>
      <text:list xml:id="list34660204" text:continue-numbering="true" text:style-name="WW8Num11">
        <text:list-item>
          <text:p text:style-name="P164">Il tempo passato dai primi sintomi alla diagnosi</text:p>
        </text:list-item>
      </text:list>
      <text:p text:style-name="P105"><text:span text:style-name="T13">“</text:span><text:span text:style-name="T18">Adesso sappiamo che sono 5 anni minimo”</text:span><text:span text:style-name="T13">(Paz 1)</text:span></text:p>
      <text:p text:style-name="P105"><text:span text:style-name="T13">“</text:span><text:span text:style-name="T18">La diagnosi me l’ha fatta subito il medico di famiglia”</text:span><text:span text:style-name="T13">(Paz.3)</text:span></text:p>
      <text:p text:style-name="P105"><text:span text:style-name="T13">“</text:span><text:span text:style-name="T18">Circa 6 mesi”</text:span><text:span text:style-name="T13">(Paz.5)</text:span></text:p>
      <text:p text:style-name="P168"><text:span text:style-name="T18">“sono passati 3 anni...avrei preferito che me lo dicesse subito...che <text:s text:c="5"/>approfondisse...che dicesse:-vediamo cosa c’è- avrei guadagnato 3 anni se avessi iniziato a prendere le medicine subito”</text:span><text:span text:style-name="T13">(Paz.6)</text:span></text:p>
      <text:p text:style-name="P168"><text:span text:style-name="T18">“3 o 4 anni...”</text:span><text:span text:style-name="T13">(Paz.2)</text:span></text:p>
      <text:p text:style-name="P168"><text:span text:style-name="T9"><text:s text:c="2"/>“1 anno - 2 perché sono andata da un medico, sono andata dall’altro medico…mi <text:s text:c="5"/>dicevano tremore primario, secondario…”</text:span><text:span text:style-name="T8"> (Paz.7)</text:span><text:span text:style-name="T9"> </text:span></text:p>
      <text:p text:style-name="P169"/>
      <text:p text:style-name="P169"/>
      <text:p text:style-name="P169"/>
      <text:p text:style-name="P169"/>
      <text:p text:style-name="P169"/>
      <text:p text:style-name="P169"/>
      <text:p text:style-name="P169"/>
      <text:p text:style-name="P169"/>
      <text:p text:style-name="P169"/>
      <text:p text:style-name="P169"/>
      <text:p text:style-name="P169"/>
      <text:p text:style-name="P169"/>
      <text:p text:style-name="P169"/>
      <text:p text:style-name="P169"/>
      <text:p text:style-name="P169"/>
      <text:p text:style-name="P169"/>
      <text:p text:style-name="P169"/>
      <text:p text:style-name="P169"/>
      <text:p text:style-name="P169"/>
      <text:p text:style-name="P169"/>
      <text:p text:style-name="P169"/>
      <text:p text:style-name="P169"><text:soft-page-break/></text:p>
      <text:p text:style-name="P169"/>
      <text:p text:style-name="P11"/>
      <text:p text:style-name="P113">FASE 3: La diagnosi: il tempo per l’elaborazione</text:p>
      <text:p text:style-name="P124">In questa fase abbiamo avuto modo di riflettere su come tutti i pazienti sapessero molto poco sulla malattia al momento della diagnosi e sulle diverse reazioni alla comunicazione, fino alla ricerca di eventuali spiegazioni. </text:p>
      <text:p text:style-name="P92">E’ stato interessante analizzare in profondità le diverse reazioni alla comunicazione: dal rifiuto all’accettazione, fino al sollevamento perché finalmente i sintomi ritrovavano una spiegazione.</text:p>
      <text:list xml:id="list34677463" text:continue-numbering="true" text:style-name="WW8Num11">
        <text:list-item>
          <text:p text:style-name="P167">Grado di consapevolezza del paziente sulla diagnosi</text:p>
        </text:list-item>
      </text:list>
      <text:p text:style-name="P43"><text:span text:style-name="T18">“Non mi ha spiegato più di tanto...</text:span><text:span text:style-name="T21">io non sapevo niente, zero assoluto</text:span><text:span text:style-name="T18">. Mi ha detto che avevo questa malattia e mi ha dato le medicine, se peggiorava dovevo tornare e aumentare la dose”</text:span><text:span text:style-name="T13">(Paz.3)</text:span></text:p>
      <text:p text:style-name="P43"><text:span text:style-name="T18">“...la malattia l’ho ipotizzata io perché lavorando con gli anziani </text:span><text:span text:style-name="T21">un po’ la conoscevo...”</text:span><text:span text:style-name="T12">(</text:span><text:span text:style-name="T13">Paz.5)</text:span></text:p>
      <text:p text:style-name="P43"><text:span text:style-name="T9">“</text:span><text:span text:style-name="T10">La malattia non la conoscevo</text:span><text:span text:style-name="T9">…mi sono informata dopo la diagnosi nella biblioteca di mio marito e sul computer…”</text:span><text:span text:style-name="T8"> (Paz.2)</text:span></text:p>
      <text:p text:style-name="P43"><text:span text:style-name="T9">“</text:span><text:span text:style-name="T10">Io non ne sapevo nulla</text:span><text:span text:style-name="T9">…il medico mi ha spiegato così…grosso modo però, ne so molto di più dopo vent’anni perché mi sono iscritta anche al centro del Parkinson…e mi mandano le riviste…” </text:span><text:span text:style-name="T8">(Paz.7)</text:span></text:p>
      <text:p text:style-name="P43"/>
      <text:list xml:id="list34679109" text:continue-numbering="true" text:style-name="WW8Num11">
        <text:list-item>
          <text:p text:style-name="P164">Tipi di reazione alla comunicazione</text:p>
        </text:list-item>
      </text:list>
      <text:p text:style-name="P43"><text:span text:style-name="T18">“Dopo la diagnosi </text:span><text:span text:style-name="T21">mi sono tranquillizzata, perché il cambiamento che avveniva era giustificato</text:span><text:span text:style-name="T18">”</text:span></text:p>
      <text:p text:style-name="P43"><text:span text:style-name="T18">“Non mi ricordo di aver fatto grandi tragedie...</text:span><text:span text:style-name="T21">sono vittima di questo Mister P.</text:span><text:span text:style-name="T18">”</text:span><text:span text:style-name="T13">(Paz.1)</text:span></text:p>
      <text:p text:style-name="P43"><text:span text:style-name="T13">“</text:span><text:span text:style-name="T18">Non mi sono informato perché era un forma lieve, con il farmaco stavo bene...non </text:span><text:span text:style-name="T21">sono andato a cercar disgrazie</text:span><text:span text:style-name="T18">!” </text:span><text:span text:style-name="T13">(Paz.3)</text:span></text:p>
      <text:p text:style-name="P43"><text:span text:style-name="T18">“Da un lato </text:span><text:span text:style-name="T21">mi sono consolata perché quasi pensavo peggio</text:span><text:span text:style-name="T18">...un tumore è di gran lunga peggio!”</text:span><text:span text:style-name="T13"> (Paz.5)</text:span></text:p>
      <text:p text:style-name="P105"><text:span text:style-name="T18">“Io l’ho </text:span><text:span text:style-name="T21">accettata cosa vuole...altrimenti uno si butta dalla finestra. Mio marito invece non l’ha accettata...perché ci ha cambiato la vita</text:span><text:span text:style-name="T18">...lui si sente responsabile per me...prima andavamo a sciare ora non possiamo fare più niente e neanche lui...</text:span></text:p>
      <text:p text:style-name="P43"><text:span text:style-name="T18">...L’ho detto a tutti senza problemi, alle mie amiche...a tutti” </text:span><text:span text:style-name="T13">(Paz.6)</text:span></text:p>
      <text:p text:style-name="P43"><text:span text:style-name="T18">“Io a tutti dico, </text:span><text:span text:style-name="T21">Devo buttar fuori tutto</text:span><text:span text:style-name="T18">. Non sono una persona che tiene dentro le cose”</text:span><text:span text:style-name="T13">(Paz.8)</text:span></text:p>
      <text:p text:style-name="P42"><text:span text:style-name="T9">“mi hanno “sentenziato ” subito. Parkinson. <text:s/>E quando me l’hanno detto </text:span><text:span text:style-name="T10">mi è subito crollato il mondo addosso…</text:span><text:span text:style-name="T11"> </text:span><text:span text:style-name="T10">Piangevo perché, chi l’avrebbe mai immaginata una cosa del genere.</text:span><text:span text:style-name="T9">”</text:span><text:span text:style-name="T8"> (Paz.4)</text:span></text:p>
      <text:p text:style-name="P42"><text:span text:style-name="T8">“</text:span><text:span text:style-name="T9">E’ stata </text:span><text:span text:style-name="T10">una doccia fredda</text:span><text:span text:style-name="T9">…ho reagito cercando di fare sempre qualcosa…ogni giorno qualcosa di più”</text:span><text:span text:style-name="T8"> (Paz.2)</text:span></text:p>
      <text:p text:style-name="P42"><text:span text:style-name="T8">“</text:span><text:span text:style-name="T9">Un fulmine a ciel sereno” </text:span><text:span text:style-name="T8">(Paz.10)</text:span></text:p>
      <text:p text:style-name="P42"/>
      <text:list xml:id="list34679979" text:continue-numbering="true" text:style-name="WW8Num11">
        <text:list-item>
          <text:p text:style-name="P164">Incomunicabilità della malattia – fase di negazione</text:p>
        </text:list-item>
      </text:list>
      <text:p text:style-name="P29">L’esperienza di malattia è vissuta dai pazienti come un’esperienza totalizzante, abbiamo avuto modo di riflettere sull’incomunicabilità della malattia: molti pazienti non hanno comunicato subito ad amici o familiari la diagnosi, per paura, vergogna, timore di non essere compresi, derisi, altri invece hanno vissuto la comunicazione come una sorta di liberazione. </text:p>
      <text:p text:style-name="P29"><text:soft-page-break/></text:p>
      <text:p text:style-name="P29">“...bisogna combattere contro due fronti: uno è la lotta contro la malattia, l’altra contro l’ambiente, contro l’incomprensione a cui si è soggetti-anche da parte di amici stretti” (Haagen, Birmaumer, 2006)</text:p>
      <text:p text:style-name="P43"><text:span text:style-name="T18">“Fa parte del suo carattere...</text:span><text:span text:style-name="T21">non voleva che nessuno lo sapesse</text:span><text:span text:style-name="T18">...ma noi abitiamo in una comunità e io ritenevo che non dire questa cosa non aiutava, perché comunque la sua voce cambiava, i suoi modi cambiavano, faceva uscire una voca roca, sgradevole...e capisce, se qualcuno rispondeva al telefono...ad un certo punto </text:span><text:span text:style-name="T21">l’ho quasi costretto a dirlo</text:span><text:span text:style-name="T18"> e questo ha sollevato molto tutti perché avevamo una spiegazione”</text:span><text:span text:style-name="T13">(Paz.1 Moglie)</text:span></text:p>
      <text:p text:style-name="P43"><text:span text:style-name="T18">“</text:span><text:span text:style-name="T21">Inizialmente non ne ho parlato neanche con i familiari più stretti</text:span><text:span text:style-name="T18">. Le spiego...io tenevo spesso le bambine di mia nipote, non so quanto lei sia preparata e conosca la malattia. Dire subito che hai il Parkinson per lei sei una demente, per cui mi </text:span><text:span text:style-name="T21">avrebbe tolto anche il fatto di tenerle le bambine...la gente generalizza</text:span><text:span text:style-name="T18"> e pensa che sei un demente...poi la gente dice:- poverina, poverina...”</text:span><text:span text:style-name="T13">(Paz.5)</text:span></text:p>
      <text:p text:style-name="P42"><text:span text:style-name="T9">“Io gioco a bridge con le amiche…qualche volta sono un po’ lenta perciò cerco di mettere le carte più in fretta che posso. Insomma una sera stavo per dire … </text:span><text:span text:style-name="T10">ma non lo voglio dire per non essere compatita</text:span><text:span text:style-name="T9"> … mentre mettevo le carte nel farmi fretta ridevano come pazze… per questo ho pensato </text:span><text:span text:style-name="T10">se gli dico cos’ho cosa fanno? Si sganasciano? Oppure mi compatiscono?</text:span><text:span text:style-name="T9">”</text:span><text:span text:style-name="T8"> (Paz.2)</text:span></text:p>
      <text:p text:style-name="P11">“Io avevo paura per le mie nipotine…perché di solito salta una generazione…quando ha fatto l’amniocentesi mia nuora le ho detto di dire che aveva sua suocera col Parkinson…magari non si risolve niente però bisogna dire che si è predisposti a determinate cose…</text:p>
      <text:p text:style-name="P42"><text:span text:style-name="T9">…Comunque io lo </text:span><text:span text:style-name="T10">dico a tutti che ho il Parkinson</text:span><text:span text:style-name="T9">, talvolta io alle 10 di mattina andavo a lavorare ed ero tutta barcollante <text:s/>e </text:span><text:span text:style-name="T10">avevo paura che pensassero che avevo bevuto!</text:span><text:span text:style-name="T9"> Allora io dicevo a qualcuno:- io ho il Parkinson, mi aiuta a passare?- e ho sempre trovato delle persone gentilissime! </text:span><text:span text:style-name="T10">All’inizio mi vergognavo poi ho dovuto superare”</text:span><text:span text:style-name="T8"> (Paz.7)</text:span></text:p>
      <text:p text:style-name="P42"/>
      <text:p text:style-name="P42"/>
      <text:p text:style-name="P42"/>
      <text:p text:style-name="P42"><text:span text:style-name="T9">“ Io </text:span><text:span text:style-name="T10">l’ho detto ai miei amici…anzi l’amicizia si è rafforzata</text:span><text:span text:style-name="T9">, mi stanno vicini! in fondo la malattia non l’ho cercata io…se uno non riconosce questo… che mi mette in un angolo per questo… non è un amico!”</text:span><text:span text:style-name="T8"> (Paz.4)</text:span></text:p>
      <text:p text:style-name="P42"/>
      <text:list xml:id="list34669656" text:continue-numbering="true" text:style-name="WW8Num11">
        <text:list-item>
          <text:p text:style-name="P166">Rifiuto dell’idea di malattia – fase di ribellione</text:p>
        </text:list-item>
      </text:list>
      <text:p text:style-name="P43"><text:span text:style-name="T21">Mio marito non accetta la mia malattia</text:span><text:span text:style-name="T18">...non so perché...non ho mai parlato con lui, non riesco a parlare con lui di queste cose qui”</text:span><text:span text:style-name="T13">(Paz.6)</text:span></text:p>
      <text:p text:style-name="P43"><text:span text:style-name="T9">“anche mio papà, aveva anche lui il Parkinson. </text:span><text:span text:style-name="T10">Non lo accettava</text:span><text:span text:style-name="T9">, </text:span><text:span text:style-name="T10">ma</text:span><text:span text:style-name="T9"> </text:span><text:span text:style-name="T10">il male l’aveva</text:span><text:span text:style-name="T1">. </text:span><text:span text:style-name="T9">Lui non l’ha mai accettato il discorso del Parkinson. Diceva sarà il nervoso…sempre così… E sua moglie, mia mamma, anche lei non voleva dargli tante medicine.”</text:span><text:span text:style-name="T8"> (paz.4)</text:span></text:p>
      <text:p text:style-name="P43"/>
      <text:list xml:id="list34678255" text:continue-numbering="true" text:style-name="WW8Num11">
        <text:list-item>
          <text:p text:style-name="P165">Ricerca di spiegazioni </text:p>
        </text:list-item>
      </text:list>
      <text:p text:style-name="P43"><text:span text:style-name="T18">“Può colpire chiunque...mi hanno detto che può essere </text:span><text:span text:style-name="T21">dall’inquinamento</text:span><text:span text:style-name="T18">, dall’alluminio...chi mi dice che non sia una conseguenza di Chernobyl?”</text:span><text:span text:style-name="T13">(Paz.5)</text:span></text:p>
      <text:p text:style-name="P43"><text:span text:style-name="T18">“E’ una cosa </text:span><text:span text:style-name="T21">genetica</text:span><text:span text:style-name="T18"> perché mio padre ce l’aveva, mia sorella ce l’aveva, ed è capitata anche a me...pazienza”</text:span><text:span text:style-name="T13">(Paz.5)</text:span></text:p>
      <text:p text:style-name="P42"><text:span text:style-name="T13">“</text:span><text:span text:style-name="T9">Ma sì. Pensi che poi questa cosa </text:span><text:span text:style-name="T10">è di famiglia</text:span><text:span text:style-name="T9">. <text:s/>Perché anche mio papà, aveva anche lui il Parkinson. Non lo accettava, ma il male l’aveva. Gli tremavano le mani…”</text:span><text:span text:style-name="T8"> (Paz.4)</text:span></text:p>
      <text:p text:style-name="P42"><text:span text:style-name="T9">“</text:span><text:span text:style-name="T10">Forse perché io ho preso tante anfetamine quando ero giovane</text:span><text:span text:style-name="T9">…perché tendevo ad ingrassare…che non siano state quelle…a casa mia non c’era nessuno che io sappia…” </text:span><text:span text:style-name="T8">(Paz.7)</text:span></text:p>
      <text:p text:style-name="P14"><text:span text:style-name="T18">“E’ </text:span><text:span text:style-name="T21">perché lavoravo tanto</text:span><text:span text:style-name="T18">...il Parkinson deriva dallo stress”</text:span><text:span text:style-name="T13">(Paz.8)</text:span></text:p>
      <text:p text:style-name="P29"/>
      <text:p text:style-name="P29"><text:soft-page-break/></text:p>
      <text:p text:style-name="P14"><text:span text:style-name="T9">“Io mi son messa in testa, perché lui non ha molto olfatto e tante volte in baracca (abbiamo una casetta sul Carso) aveva dei </text:span><text:span text:style-name="T10">diserbanti</text:span><text:span text:style-name="T9"> e tutte quelle cose e li spruzzava e io dicevo che puzza, che puzza.. poi leggendo abbiamo letto che può venire anche da questi! E io mi son messa in testa questo..Io non riesco altrimenti a capire perché gli è venuto..” </text:span><text:span text:style-name="T8">(Paz.10 Moglie)</text:span></text:p>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text:soft-page-break/></text:p>
      <text:p text:style-name="P170">FASE 4: Trattamento medico: farmaci e sintomi</text:p>
      <text:list xml:id="list34675928" text:continue-numbering="true" text:style-name="WW8Num11">
        <text:list-item>
          <text:p text:style-name="P164">Problematicità della strategia comunicativa</text:p>
        </text:list-item>
      </text:list>
      <text:p text:style-name="P29">Tramite le interviste abbiamo potuto riflettere su quali siano secondo il paziente gli ostacoli comunicativi nella relazione clinica, quali elementi siano apprezzati e quali sono ritenuti poco efficaci, tanto da portare all’allontanamento. In generale buona parte dei pazienti ha riferito che il medico, seppur molto attento alla terapia farmacologia, abbia dato poche spiegazioni riguardo la malattia e il decorso e le notizie sono arrivate a posteriori tramite la ricerca personale del paziente su Internet o riviste.</text:p>
      <text:p text:style-name="P42"><text:span text:style-name="T9">“</text:span><text:span text:style-name="T10">non mi ha spiegato niente</text:span><text:span text:style-name="T9">, mi aveva detto che era questo Parkinson, sa non è che mi ha detto tanto</text:span><text:span text:style-name="T18">”</text:span><text:span text:style-name="T13">(Paz.2)</text:span></text:p>
      <text:p text:style-name="P43"><text:span text:style-name="T18">“</text:span><text:span text:style-name="T21">Non mi ha spiegato più di tanto</text:span><text:span text:style-name="T18">...mi ha fatto delle provette, mi ha detto che avevo questa malattia e basta, nessun altra cosa. </text:span><text:span text:style-name="T21">Mi ha dato il nominativo di quante pasticche al giorno e basta</text:span><text:span text:style-name="T18">”</text:span><text:span text:style-name="T13">(Paz.3)</text:span></text:p>
      <text:p text:style-name="P43"><text:span text:style-name="T18">“Chiede quando, quando ti prende, quando ti fa, tutto così. Gli spiego e poi mi dà una pastiglia in meno, una pastiglia in più...tutto così...io l’ho fatto ma non mi sentivo bene...</text:span><text:span text:style-name="T21">ma a chiamare ho sempre quel pensiero che poi magari si scocci</text:span><text:span text:style-name="T18">”</text:span><text:span text:style-name="T13">(Paz.8)</text:span></text:p>
      <text:p text:style-name="P43"><text:span text:style-name="T9">“intanto dava un farmaco senza una spiegazione. Io voglio un farmaco e sapere l’effetto che mi fa e invece mi diceva “proviamo”, e quel </text:span><text:span text:style-name="T10">proviamo</text:span><text:span text:style-name="T9"> mi faceva venire un gran nervoso…”</text:span><text:span text:style-name="T8"> (Paz.9)</text:span></text:p>
      <text:p text:style-name="P14"><text:span text:style-name="T13">Riguardo la strategia comunicativa abbiamo osservato che il paziente sentirebbe la necessità di trovare nel medico un punto di riferimento con cui poter confrontarsi per comunicare le proprie paure e necessità ma non sempre questo è possibile, per motivi di tempo o di predisposizioni individuali. In generale il paziente rileva un buon clinico laddove oltre al sapere scientifico si associ un buon grado di competenza comunicativa, il medico </text:span><text:span text:style-name="T18">umano e accurato </text:span><text:span text:style-name="T13">nelle domande, piuttosto che l’espertissimo clinico, diventa il medico </text:span><text:span text:style-name="T18">bravissimo. </text:span><text:span text:style-name="T13">Secondo Galimberti ( 2008 ) il significato attribuito dal paziente alla parola </text:span><text:span text:style-name="T18">umanità </text:span><text:span text:style-name="T13">implica la necessità di sentirsi considerato persona e non </text:span><text:span text:style-name="T18">organismo.</text:span><text:span text:style-name="T13">Ci siamo soffermati a riflettere quindi sull'utilità delle domande produttive rispetto alle fredde indagatrici, ai fini all’indagine clinica.</text:span></text:p>
      <text:p text:style-name="P42"><text:span text:style-name="T13">“</text:span><text:span text:style-name="T9">il primo medico si limitava a farmi ricette ma non gli è mai interessato spiegarmi della malattia… </text:span><text:span text:style-name="T10">aveva un metodo brusco, sbrigativo</text:span><text:span text:style-name="T1">…</text:span><text:span text:style-name="T9">così sono andato da un altro che <text:s/>invece mi ha spiegato…</text:span><text:span text:style-name="T1"> </text:span><text:span text:style-name="T10">mi</text:span><text:span text:style-name="T11"> </text:span><text:span text:style-name="T10">sono trovato meglio perché era più…umano</text:span><text:span text:style-name="T1">. Questo </text:span><text:span text:style-name="T9">Parla, spiega, ragiona…</text:span><text:span text:style-name="T8">(Paz.4)</text:span></text:p>
      <text:p text:style-name="P42"><text:span text:style-name="T9">“Era un po’ nervosetto un po’ di tempo fa… con me no. Ma una volta ha trattato un po’ male una mia cugina, </text:span><text:span text:style-name="T10">l’ha sgridata</text:span><text:span text:style-name="T9">…perché non riusciva a spiegare quello che sentiva…ma a 80 anni non puoi pretendere… sono rimasta shockata, non è giusto rimproverare. Ma con me è andata sempre bene…” </text:span><text:span text:style-name="T8">(Paz.7)</text:span></text:p>
      <text:p text:style-name="P42"><text:span text:style-name="T9">“mi trattava un po’ così…-Cammini- mi diceva, e poi <text:s/>ripeteva: -</text:span><text:span text:style-name="T10">non è niente, non è niente, è Parkinson ma non è niente - Così non sono più andato da lui</text:span><text:span text:style-name="T9">.”</text:span><text:span text:style-name="T8"> (Paz.4)</text:span></text:p>
      <text:p text:style-name="P43"><text:span text:style-name="T18">“In privato hai un rapporto tu per tu, invece in ospedale...tu hai questo stato d’</text:span><text:span text:style-name="T21">ansia</text:span><text:span text:style-name="T18">, ma </text:span><text:span text:style-name="T21">i dottori del reparto non hanno tempo o non hanno voglia</text:span><text:span text:style-name="T18">...insomma, l’ambiente Ospedaliero è quello che è, hanno tanto da fare e non possono perdere tanto tempo con un paziente”</text:span><text:span text:style-name="T13">(Paz.5)</text:span></text:p>
      <text:p text:style-name="P31"/>
      <text:p text:style-name="P31"/>
      <text:p text:style-name="P31"/>
      <text:p text:style-name="P31"/>
      <text:p text:style-name="P31"><text:soft-page-break/></text:p>
      <text:p text:style-name="P43"><text:span text:style-name="T18">“Per esempio il Neurologo...noi abbiamo provato a spiegargli anche dei </text:span><text:span text:style-name="T21">problemi sessuali</text:span><text:span text:style-name="T18">, era </text:span><text:span text:style-name="T21">come se gli volessi forzare la mano</text:span><text:span text:style-name="T18">!Però tu leggi sui giornali che è una cosa dovuta alla malattia, alle medicine!Magari ti dà una libido eccessiva, ma tu devi saperlo, ma tu devi saperlo non è che te lo puoi inventare! E secondo me l’attenzione del medico deve andare in questa direzione”</text:span></text:p>
      <text:p text:style-name="P43"><text:span text:style-name="T9">“Faceva </text:span><text:span text:style-name="T10">domande da screening</text:span><text:span text:style-name="T9">; per esempio quante volte ha questo sintomo, a che ora comincia/termina..Che disturbi ha?” </text:span><text:span text:style-name="T8">(Paz.10)</text:span></text:p>
      <text:p text:style-name="P43"><text:span text:style-name="T13">“</text:span><text:span text:style-name="T21">La Dott.X... bravissima...una visita di un’ora, accurata...ha toccato punti che mai nessuno aveva toccato</text:span><text:span text:style-name="T18">, sul fisico, sulla qualità della vita...</text:span><text:span text:style-name="T12">ha provato, a chiesto, ha fatto mille domande! </text:span><text:span text:style-name="T18">Ha fatto un referto che saranno state tre pagine! Siamo rimasti molto soddisfatti!”</text:span><text:span text:style-name="T13">(Paz.1)</text:span></text:p>
      <text:p text:style-name="P43"><text:span text:style-name="T18">“Io ho un medico che ha tutta la famiglia in mano...</text:span><text:span text:style-name="T21">è bravo perché si informa.</text:span><text:span text:style-name="T18">”</text:span><text:span text:style-name="T13">(Paz.3)</text:span></text:p>
      <text:p text:style-name="P43"><text:span text:style-name="T13"><text:s/>“</text:span><text:span text:style-name="T18">Quello che mi ha colpito è stato il mio medico di base che mi ha detto:-</text:span><text:span text:style-name="T21">mi dispiace</text:span><text:span text:style-name="T18"> davvero tanto che tu abbia questa malattia- non l’ho voluta interpretare questa frase...ma poi ci ho pensato...</text:span><text:span text:style-name="T21">forse lui nella sue testa vedeva già la fine della malattia</text:span><text:span text:style-name="T18">”</text:span><text:span text:style-name="T13">(Paz.5)</text:span></text:p>
      <text:p text:style-name="P43"/>
      <text:p text:style-name="P43"/>
      <text:list xml:id="list34661582" text:continue-numbering="true" text:style-name="WW8Num11">
        <text:list-item>
          <text:p text:style-name="P164">Compliance/aderenza del paziente alla terapia</text:p>
        </text:list-item>
      </text:list>
      <text:p text:style-name="P29">Abbiamo avuto modo di indagare anche su alcuni meccanismi della compliance, in generale e per quanto riguarda la terapia farmacologica i pazienti riferiscono un buon grado di fiducia nel medico, anche quando gli effetti collaterali si fanno importanti.</text:p>
      <text:p text:style-name="P43"><text:span text:style-name="T18">“</text:span><text:span text:style-name="T21">Mi hanno tranquillizzato dandomi queste pastiglie</text:span><text:span text:style-name="T18">. Il medico mi ha detto di prendere queste pastiglie e io le ho prese e stavo bene...” </text:span><text:span text:style-name="T13">(Paz.3)</text:span></text:p>
      <text:p text:style-name="P43"><text:span text:style-name="T18">“Sono tornata dal Dott.X, una persona gentilissima...ti risponde al telefono a casa la mattina...mi ha detto che era meglio prendere la Levodopa e con quella sono pimpante! L’unica cosa mi dà disturbi allo stomaco, sono dimagrita 4 Kg, perché mi dà un senso di nausea...ma </text:span><text:span text:style-name="T21">lui mi dice di tener duro...adesso andrò in visita da lui</text:span><text:span text:style-name="T18">, perché comunque non vado spesso...andrò due volte l’anno”</text:span><text:span text:style-name="T13">(Paz.5)</text:span></text:p>
      <text:p text:style-name="P43"><text:span text:style-name="T18">“Le medicine me le prescrive il Dott.X, </text:span><text:span text:style-name="T21">mi fido di lui...mi fa parlare, mi spiega</text:span><text:span text:style-name="T18">...non andrei da un medico giovane perché ho bisogno di qualcuno con esperienza”</text:span><text:span text:style-name="T13">(Paz.2)</text:span></text:p>
      <text:p text:style-name="P43"><text:span text:style-name="T9">“Io non ho mai chiesto al Dott. X se potevo prendere quei farmaci…me li aveva prescritti la Dott.ssa di base… </text:span><text:span text:style-name="T10">ho sbagliato; avrei dovuto chiedere al neurologo il permesso per prendere questa cosa</text:span><text:span text:style-name="T9">, invece quella volta le avevo prese; poi le ho smesse e pian piano sono ritornata una persona diciamo normale. Perché era terribile; facevo delle cose che non mi rendevo conto di farle…ne ho parlato con la psicologa del centro…mi ha detto lei che potevano essere le medicine, allora l’ho detto al Dott.X</text:span></text:p>
      <text:p text:style-name="P43"><text:span text:style-name="T9">… la Dott.ssa di base mi ha detto che lei del Parkinson non ne sa molto… ma va bè non si può pretendere è un medico generico…lei mi dà le medicine che mi prescrive il neurologo…</text:span><text:span text:style-name="T10">chiedo sempre prima al Dott.X</text:span><text:span text:style-name="T9"> per queste cose, lui mi conosce da tanti anni mi sono sempre trovata bene con lui.” </text:span><text:span text:style-name="T8">(Paz.7)</text:span></text:p>
      <text:p text:style-name="P43"/>
      <text:list xml:id="list34670559" text:continue-numbering="true" text:style-name="WW8Num11">
        <text:list-item>
          <text:p text:style-name="P164">Cambiamenti nella vita quotidiana</text:p>
        </text:list-item>
      </text:list>
      <text:p text:style-name="P43"><text:span text:style-name="T18">“Mi ha tolto, ma ha tolto molto...mi ha tolto la voglia di uscire. La voglia c’è! La forza non c’è! </text:span><text:span text:style-name="T21">La vita che facevamo prima non c’è più</text:span><text:span text:style-name="T18">”</text:span><text:span text:style-name="T13">(Paz.6)</text:span></text:p>
      <text:p text:style-name="P42"><text:span text:style-name="T9">“no, io cerco sempre di andare, di fare quello che facevo prima…anche se a volte non mi sentirei. Non so se faccio bene o faccio male.. non dico che sto tutti i pomeriggi là, ma quasi.”</text:span><text:span text:style-name="T8">(Paz.2)</text:span></text:p>
      <text:p text:style-name="P42"><text:span text:style-name="T9">“Fuori non vado da sola…quando c’è il vento non esco mai. Devo essere sempre accompagnata…da mio marito, una mia amica…ma non sempre si può…andar in taxi costa follie..</text:span><text:span text:style-name="T10">è una malattia costosa</text:span><text:span text:style-name="T9">… all’inizio era dura ma adesso arrivati a questo punto bisogna andare avanti nel miglior modo possibile…</text:span></text:p>
      <text:p text:style-name="P11"/>
      <text:p text:style-name="P11"><text:soft-page-break/></text:p>
      <text:p text:style-name="P42"><text:span text:style-name="T9">…tante volte quando entro in un negozio…e tutti si mettono lì e mi guardano con la bocca aperta perché mi blocco. Allora io mi fermo e mi metto a guardarli io (ride)” </text:span><text:span text:style-name="T8">(Paz.7)</text:span></text:p>
      <text:p text:style-name="P42"/>
      <text:list xml:id="list34663185" text:continue-numbering="true" text:style-name="WW8Num11">
        <text:list-item>
          <text:p text:style-name="P171">Il Parkinson attraverso Internet e le riviste: la necessità di informarsi“da soli”</text:p>
        </text:list-item>
      </text:list>
      <text:p text:style-name="P105"><text:span text:style-name="T18">“</text:span><text:span text:style-name="T21">Il medico era molto attento al dosaggio dei farmaci...ma meno alla malattia</text:span><text:span text:style-name="T18">. Per esempio non abbiamo mai saputo come sarebbe stata la malattia, per cui tornati a Bologna il mio primo impegno è stato quello di informarmi attraverso Internet...tra l’altro non lo sapevo usare e mi sono fatta insegnare... </text:span></text:p>
      <text:p text:style-name="P43"><text:span text:style-name="T18">Ho saputo che c’era </text:span><text:span text:style-name="T21">l’associazione AIP e mi sono iscritta immediatamente! Ci hanno mandato dei libri che sono stati veramente utili!ti spiegava la malattia, le cose che potevano succedere. Ecco,quella è stata la linea guida della nostra vita!... </text:span><text:span text:style-name="T18"><text:s/></text:span></text:p>
      <text:p text:style-name="P43"><text:span text:style-name="T21">...E’ stata una nostra iniziativa perché nessuno ti aiuta. La mia informazione viene dai giornali, da Internet</text:span><text:span text:style-name="T18">” (Paz.1 Moglie)</text:span></text:p>
      <text:p text:style-name="P43"><text:span text:style-name="T18">“Io guardo su </text:span><text:span text:style-name="T21">internet, tutte le risposte le ho trovate là</text:span><text:span text:style-name="T18">, se ho qualche dubbio guardo là...</text:span><text:span text:style-name="T21">chiamo il medico solo per la terapia</text:span><text:span text:style-name="T18">...lui mi dice di fargli sapere”</text:span><text:span text:style-name="T13">(Paz.6)</text:span></text:p>
      <text:p text:style-name="P42"><text:span text:style-name="T18">“</text:span><text:span text:style-name="T9">ho letto sul Piccolo…”Centro Parkinsoniani”…e ho pensato di andare a vedere di cosa si trattava… mi mandano le riviste, ho imparato del freezing…</text:span><text:span text:style-name="T10">ho imparato tutto là io non sapevo nulla</text:span><text:span text:style-name="T9">”</text:span><text:span text:style-name="T8"> (Paz.4)</text:span></text:p>
      <text:p text:style-name="P42"/>
      <text:list xml:id="list34661558" text:continue-numbering="true" text:style-name="WW8Num11">
        <text:list-item>
          <text:p text:style-name="P164">Il confronto con gli altri parkinsoniani, le Associazioni</text:p>
        </text:list-item>
      </text:list>
      <text:p text:style-name="P29">Abbiamo ritenuto interessante indagare anche sull’esperienza di condivisione della malattia. Se da una parte la diagnosi determina un’incomunicabilità del vissuto di malattia con familiari e conoscenti, il confronto con altre persone malate diventa una tappa importante nell’esperienza di questi pazienti, come esperienza di condivisione, ma può portare anche alla demoralizzazione a causa della difficile accettazione dello stato di malattia.</text:p>
      <text:p text:style-name="P43"><text:span text:style-name="T18">“Abbiamo visto che </text:span><text:span text:style-name="T21">è molto importante raccontarsi</text:span><text:span text:style-name="T18">, perché vedere che quello che succede a te succede a tutti ti fa dire: bè allora non sono io che vedo male!</text:span><text:span text:style-name="T21">Ti aiuta ad affrontare in maniera diversa</text:span><text:span text:style-name="T18">”</text:span><text:span text:style-name="T13">(Paz.1)</text:span></text:p>
      <text:p text:style-name="P42"><text:span text:style-name="T9">“e poi tra </text:span><text:span text:style-name="T10">“colleghi” di sventura ci si ritrova e ci si confronta</text:span><text:span text:style-name="T9">: “Come stai?”, “Che pastiglie prendi tu?…è come uno sfogo. <text:s/>Cioè, anche adesso, parlando qui, mi sembra una sorta di liberazione. Può sembrare una cosa stupida, ma…</text:span><text:span text:style-name="T8"> </text:span></text:p>
      <text:p text:style-name="P42"><text:span text:style-name="T9">…Lui è il presidente, poi ci sono le segretarie…è tutto organizzato a regola d’arte. Abbiamo anche una psicologa che ci segue se abbiamo bisogno.” </text:span><text:span text:style-name="T8">(Paz.4)</text:span></text:p>
      <text:p text:style-name="P42"><text:span text:style-name="T9">“Sì ma io </text:span><text:span text:style-name="T10">non andavo per non rintristirmi</text:span><text:span text:style-name="T9">, per non sentire persone tutte negative…</text:span><text:span text:style-name="T8"> </text:span><text:span text:style-name="T9">perchè le persone in genere parlano sempre della malattia invece io non ci penso proprio…</text:span><text:span text:style-name="T8"> </text:span><text:span text:style-name="T9">Io mi sono trovata una volta che tutti parlavano negativamente dei problemi passati. Non vivono il presente, vivono sempre al passato” </text:span><text:span text:style-name="T8">(Paz.2)</text:span></text:p>
      <text:p text:style-name="P42"><text:span text:style-name="T9">“Il Neurologo mi aveva consigliato di andare…ma per 2 3 anni non ci sono andata…</text:span><text:span text:style-name="T10">avevo pura di trovare delle persone più ammalate di me e di demoralizzarm</text:span><text:span text:style-name="T9">i</text:span>” <text:span text:style-name="T8">(Paz.7)</text:span></text:p>
      <text:p text:style-name="P42"/>
      <text:p text:style-name="P42"/>
      <text:p text:style-name="P42"/>
      <text:p text:style-name="P42"/>
      <text:p text:style-name="P42"/>
      <text:p text:style-name="P42"/>
      <text:p text:style-name="P42"/>
      <text:p text:style-name="P42"/>
      <text:p text:style-name="P42"/>
      <text:p text:style-name="P42"><text:soft-page-break/></text:p>
      <text:p text:style-name="P6"/>
      <text:p text:style-name="P172"><text:span text:style-name="T12">FASE 5: Trattamento riabilitativo: momento conoscitivo/costruttivo </text:span><text:span text:style-name="T13"><text:s text:c="3"/></text:span></text:p>
      <text:p text:style-name="P29">La fase riabilitativa rappresenta un momento delicato nel percorso di questi pazienti, in quanto diventa la spinta alla fusione tra il momento conoscitivo e quello costruttivo. Il paziente entra nella fase di negoziazione della malattia. Acquista consapevolezza del proprio corpo cambiato e dei <text:s/>nuovi limiti che esso gli impone. Anche in questo momento ricopre quindi un ruolo fondamentale la capacità comunicativa e d’ascolto del terapista e il rispetto dei tempi del paziente.</text:p>
      <text:p text:style-name="P29">Abbiamo inoltre avuto modo di rilevare come non sia presente un orientamento comune sul percorso: alcuni pazienti hanno riferito che la Fisioterapia non gli sia mai stata prescritta su consiglio del medico, altri invece riportano la sensibilità di altri medici su questo aspetto. Molti hanno saputo per caso dell’esistenza di questa possibilità o su consiglio di familiari e conoscenti. In generale pare non esserci una guida comune che indirizzi i pazienti verso la riabilitazione, data forse da scarsa comunicazione tra i vari professionisti. Seppur l’efficacia del trattamento sia dimostrata scientificamente e anche dalla testimonianza dei pazienti stessi.</text:p>
      <text:list xml:id="list34682059" text:continue-numbering="true" text:style-name="WW8Num11">
        <text:list-item>
          <text:p text:style-name="P165">Disorientamento sul percorso</text:p>
        </text:list-item>
      </text:list>
      <text:p text:style-name="P43"><text:span text:style-name="T18">“</text:span><text:span text:style-name="T21">La riabilitazione non ci è stata proposta da nessuno</text:span><text:span text:style-name="T18">. La maggior parte dei Neurologi </text:span><text:span text:style-name="T21">non ritiene che la Fisioterapia sia necessaria nei primi anni di malattia</text:span><text:span text:style-name="T18">...e io dicevo:-ma Dottore, mio marito si sta incurvando...possibile che non debba fare della Fisioterapia?-e lui diceva:-ma se sta bene...che bisogno c’è?- Poi abbiamo consultato altre persone attraverso l’associazione e mi sono fatta prescrivere una visita Fisiatrica...</text:span></text:p>
      <text:p text:style-name="P43"><text:span text:style-name="T18">...</text:span><text:span text:style-name="T21">Ho parlato con una mia amica che fa Fisioterapia</text:span><text:span text:style-name="T18"> e lei mi ha detto di chiamare la Dott.X, perché è lei che si occupa...a quel punto là ho chiamato e mi ha detto di venire in Settembre. Ma </text:span><text:span text:style-name="T21">una casualità</text:span><text:span text:style-name="T18">. Io ho voluto provare la via!...</text:span></text:p>
      <text:p text:style-name="P43"><text:span text:style-name="T18">...</text:span><text:span text:style-name="T21">qualche nostro amico ci aveva detto di andare dalla Dott.XX</text:span><text:span text:style-name="T18">, ma io ho chiesto una visita Fisiatrica e mi hanno mandato da un’altra... alla fine se io non avessi avuto questo interesse probabilmente me ne sarei stata seduta e non avrei avuto nessun tipo di informazione. Perché se tu non chiedi non hai. Bisogna rompere le scatole!...</text:span></text:p>
      <text:p text:style-name="P43"><text:span text:style-name="T18">...Uno prova ad andare a cercare, ma </text:span><text:span text:style-name="T21">non sa che deve cercare il Fisioterapista</text:span><text:span text:style-name="T18">, non lo sa!” </text:span><text:span text:style-name="T13">(Paz.1)</text:span></text:p>
      <text:p text:style-name="P43"><text:span text:style-name="T18">“Hanno chiamato loro, la Dott.ssa dell’Ospedale. E’partita da loro la richiesta, loro hanno chiamato per sapere se c’era disponibilità”</text:span><text:span text:style-name="T13">(Paz.3)</text:span></text:p>
      <text:p text:style-name="P43"/>
      <text:p text:style-name="P43"><text:span text:style-name="T18">“</text:span><text:span text:style-name="T21">Ho preso di mia iniziativa appuntamento con la Fisiatra</text:span><text:span text:style-name="T18">, lei mi ha prescritto questo ciclo”</text:span><text:span text:style-name="T13">(Paz.5)</text:span></text:p>
      <text:p text:style-name="P43"><text:span text:style-name="T18">“</text:span><text:span text:style-name="T21">Il neurologo mi ha mandato dalla Fisiatra</text:span><text:span text:style-name="T18"> che mi ha mandato qui”</text:span><text:span text:style-name="T13">(Paz.6)</text:span></text:p>
      <text:p text:style-name="P43"><text:span text:style-name="T18">“</text:span><text:span text:style-name="T21">Il neurologo mi ha detto</text:span><text:span text:style-name="T18"> di prendere nota di questa riabilitazione...”</text:span><text:span text:style-name="T13">(Paz.2)</text:span></text:p>
      <text:p text:style-name="P43"><text:span text:style-name="T9">“</text:span><text:span text:style-name="T10">mi ha detto la segretaria dell’associazione</text:span><text:span text:style-name="T9"> che c’era questa possibilità di fare la fisioterapia, io l’ho detto al Dott.X e mi ha prescritto la riabilitazione” </text:span><text:span text:style-name="T8">(Paz.7)</text:span></text:p>
      <text:p text:style-name="P7"/>
      <text:list xml:id="list34658679" text:continue-numbering="true" text:style-name="WW8Num11">
        <text:list-item>
          <text:p text:style-name="P164">La qualità percepita</text:p>
        </text:list-item>
      </text:list>
      <text:p text:style-name="P29">L’utilità della riabilitazione è riconosciuta da tutti i pazienti e in essa ripongono inoltre molta fiducia e aspettative.</text:p>
      <text:p text:style-name="P29"/>
      <text:p text:style-name="P29"><text:soft-page-break/></text:p>
      <text:p text:style-name="P43"><text:span text:style-name="T18">“Abbiamo imparato che la Fisioterapia per un malato di Parkison non è la stessa che per uno che si è fatto male. Perché con il Parkinson si perdono i movimenti automatici e in qualche modo si devono recuperare! </text:span><text:span text:style-name="T21">Per questo è fondamentale che ci sia il Fisioterapista, </text:span><text:span text:style-name="T18">ma io mi sono informata attraverso i corsi” </text:span><text:span text:style-name="T13">(Paz.1 moglie)</text:span></text:p>
      <text:p text:style-name="P43"><text:span text:style-name="T18"><text:s/>“Facevo ginnastica di gruppo ma con il trattamento individuale mi sento più a casa, più seguita...mi serve tantissimo per camminare”</text:span><text:span text:style-name="T13">(Paz.6)</text:span></text:p>
      <text:p text:style-name="P43"/>
      <text:list xml:id="list34670825" text:continue-numbering="true" text:style-name="WW8Num11">
        <text:list-item>
          <text:p text:style-name="P164">Problematicità della strategia comunicativa</text:p>
        </text:list-item>
      </text:list>
      <text:p text:style-name="P29">Anche nella riabilitazione abbiamo avuto modo di indagare i meccanismi comunicativi percepiti come validi dai pazienti, in generale la riabilitazione in gruppo, specie se effettuata con pazienti più gravi non è ben tollerata, poiché mette il paziente di fronte alla gravità della malattia, destando in lui timori e nuove paure. Un atteggiamento da parte del clinico che sottolinei troppo i limiti del paziente e le cose che non può fare è mal tollerato. Abbiamo avuto modo di riflettere inoltre su come il paziente senta la necessità di avere delle spiegazioni, dei chiarimenti, sull’utilità degli esercizi <text:s/>e sulla loro finalità. Molto spesso l’atteggiamento passivo da parte del paziente nell’eseguire i compiti e le terapie non è indicativo di un buon livello di soddisfazione.</text:p>
      <text:p text:style-name="P42"><text:span text:style-name="T9">“inizialmente quando andavo a fare della ginnastica <text:s/>io ad un certo punto non volli più quel fisioterapista…perché mi continuava a dire:- lei ha il Parkinson, ma stia attenta.. </text:span><text:span text:style-name="T10">allora ero ancora una farfalla e questa mi tappava le ali</text:span><text:span text:style-name="T9"> e io ho proprio detto a chi dirigeva, io non vengo più se c’è quella persona… mi mortificava, era cattiva, maleducata! Di solito sono tutti gentilissimi!” </text:span><text:span text:style-name="T8">(Paz.2)</text:span></text:p>
      <text:p text:style-name="P42"/>
      <text:p text:style-name="P24">FASE 6. Convivenza con la patologia: il futuro</text:p>
      <text:p text:style-name="P128">Questa parte delle interviste ci ha offerto spunti interessanti per riflettere sul vissuto di malattia, partendo dal pensiero di Galimberti (2008) secondo il quale la malattia crea una destrutturazione del rapporto corpo/mondo, la malattia mette il mondo sullo sfondo e il corpo prende il posto del mondo. Il malato guarda il proprio corpo come un oggetto, con l’occhio del medico. Ci siamo chiesti quale potesse essere il senso della malattia per un malato di Parkinson e abbiamo indagato su questo aspetto e sull’immagine che i pazienti hanno del loro futuro.</text:p>
      <text:list xml:id="list34655653" text:continue-numbering="true" text:style-name="WW8Num11">
        <text:list-item>
          <text:p text:style-name="P164">Il senso della malattia</text:p>
        </text:list-item>
      </text:list>
      <text:p text:style-name="P29">Indagando su quest’ambito abbiamo avuto modo di riconoscere e riflettere sui tre tempi di accettazione della malattia. La patologia non toglie solamente, abbiamo cercato di capire insieme ai pazienti anche quello che la patologia offre in termini di esperienza umana e sociale.</text:p>
      <text:p text:style-name="P14"><text:span text:style-name="T21">“Mi sento derubato della mia libertà di esprimere ciò che vorrei”</text:span><text:span text:style-name="T13">(Haagen, Birbaumer, 2006)</text:span></text:p>
      <text:p text:style-name="P104"><text:span text:style-name="T9">“</text:span><text:span text:style-name="T10">La malattia mi ha tolto tutto e non mi ha dato niente</text:span><text:span text:style-name="T9">.</text:span></text:p>
      <text:p text:style-name="P42"><text:span text:style-name="T9">Uno che è dinamico con questa malattia… blocca la vita di relazione, il movimento. So che ci sono malattie più gravi, uno che è in carrozzina è peggio. Ma così c’è dipendenza dalle altre persone. Un handicap.” </text:span><text:span text:style-name="T8">(Paz.10)</text:span></text:p>
      <text:p text:style-name="P6"/>
      <text:p text:style-name="P6"/>
      <text:p text:style-name="P6"><text:soft-page-break/></text:p>
      <text:p text:style-name="P43"><text:span text:style-name="T18">“Per ora </text:span><text:span text:style-name="T21">non voglio</text:span><text:span text:style-name="T18"> viverla come una cosa limitante! Non voglio proprio! ...molte persone si vergognano...ma io non è che me lo sono comprato!”</text:span><text:span text:style-name="T13">(Paz.5)</text:span></text:p>
      <text:p text:style-name="P43"><text:span text:style-name="T18">“</text:span><text:span text:style-name="T21">Io sono sempre io</text:span><text:span text:style-name="T18">, la malattia fa parte di me...”</text:span><text:span text:style-name="T13">(Paz.6)</text:span></text:p>
      <text:p text:style-name="P43"><text:span text:style-name="T9">“Molto invalidante…difficile da capire se non di persona. Non è una cosa in cui dico…”ok oggi sto male, ma domani potrò star bene”. <text:s/>Si va sempre verso il peggio e di conseguenza non la auguro nemmeno al più grande nemico. </text:span><text:span text:style-name="T10">Bisognerebbe proprio entrare in questa malattia…entrandoci dentro si vede…</text:span><text:span text:style-name="T9"> I medici daranno una spiegazione forse, ma io non so quale sia. </text:span><text:span text:style-name="T10">Come reagisce il corpo umano?</text:span><text:span text:style-name="T9"> E questa malattia è micidiale…”</text:span><text:span text:style-name="T8"> (Paz.4)</text:span></text:p>
      <text:p text:style-name="P43"><text:span text:style-name="T9">“eh si mi ha tolto tanto…tanto…</text:span><text:span text:style-name="T10">mi ha tolto vent’anni di vita</text:span><text:span text:style-name="T9">…Ora sono proprio handicappata. </text:span><text:s/><text:span text:style-name="T9">Insomma ho 69 anni…non sono così vecchia…e avevo 49 anni.”</text:span><text:span text:style-name="T8"> (Paz.7)</text:span></text:p>
      <text:p text:style-name="P43"/>
      <text:p text:style-name="P42"><text:span text:style-name="T9">“</text:span><text:span text:style-name="T10">Ha cambiato il nostro modo di vivere</text:span><text:span text:style-name="T9">. Poi io parlo male, piano, lui non ci sente bene e non si vuole mettere l’apparecchio. . . non riusciamo a parlare bene.” </text:span><text:span text:style-name="T8">(Paz.6)</text:span></text:p>
      <text:p text:style-name="P42"><text:span text:style-name="T9">“Io ho la mia vita e la mia famiglia e </text:span><text:span text:style-name="T10">la malattia la tengo a distanza</text:span><text:span text:style-name="T9">, </text:span><text:span text:style-name="T10">non posso farmela amica</text:span><text:span text:style-name="T9"> assolutamente.”</text:span><text:span text:style-name="T8"> </text:span></text:p>
      <text:p text:style-name="P42"><text:span text:style-name="T9">“…come mi vedo io, impacciata, rabbiosa, che non sono più quella di prima, maggiormente un uomo con il suo orgoglio e le sue forze lo sentirà ancora di più…secondo me per un uomo è ancora peggio…” </text:span><text:span text:style-name="T8">(Paz.9)</text:span></text:p>
      <text:p text:style-name="P42"><text:span text:style-name="T9">“bisogna proprio stringere i denti e toglie la volontà di tutto. Diventa difficile vivere così perché toglie le forze. Io vorrei fare tante cose ma non posso fare niente. È come essere senza gambe e senza braccia. io sono fortunata perché sono attorniata da parenti, amici, nipoti….ma se una persona è sola con una malattia così deve essere terribile”</text:span><text:span text:style-name="T8"> (Paz.9)</text:span></text:p>
      <text:p text:style-name="P6">Riflettendo sul significato di corpo e di malattia secondo Galimberti (2008) abbiamo avuto modo di cogliere uno spunto significativo:</text:p>
      <text:p text:style-name="P43"><text:span text:style-name="T9">“</text:span><text:span text:style-name="T10">io ho fatto per 25 anni il meccanico, io sono praticamente un medico della macchina</text:span><text:span text:style-name="T9">, </text:span><text:span text:style-name="T10">faccio lo stesso lavoro che fa un dottore; il dottore opera, io opero nel ferro, lui nell’umano..”</text:span><text:span text:style-name="T8"> (Paz.4)</text:span></text:p>
      <text:p text:style-name="P14"><text:span text:style-name="T8">Secondo Galimberti durante l’incontro medico e terapeutico il corpo del paziente diventa </text:span><text:span text:style-name="T9">l’organo, sommatoria di organi</text:span><text:span text:style-name="T8">, guardato dal sapere scientifico. Il clinico stesso sparisce come persona</text:span><text:span text:style-name="T9"> </text:span><text:span text:style-name="T8">diventando un </text:span><text:span text:style-name="T9">funzionario del sapere</text:span><text:span text:style-name="T8">. </text:span></text:p>
      <text:p text:style-name="P9">La scienza ha bisogno di ridurre il corpo a organismo, perché lavora in termini di numero e quantità. Secondo l’autore il problema lo creiamo noi quando concludiamo che il nostro corpo sia solo questo. Quello che va recuperato è il corpo non come sommatoria di organi ma il corpo come lo descrive il mondo della vita, come strumento di comunicazione, come interazione con il mondo.</text:p>
      <text:p text:style-name="P14"><text:span text:style-name="T10">“…allora ero ancora una farfalla e lei mi tappava le ali”</text:span><text:span text:style-name="T8"> (Paz.2)</text:span></text:p>
      <text:p text:style-name="P14"><text:span text:style-name="T9"><text:s/>“…sono momenti in cui posso esprimere i miei </text:span><text:span text:style-name="T10">sentimenti</text:span><text:span text:style-name="T9">, ossia riesco ad avere il sopravvento sulla mia malattia”</text:span><text:span text:style-name="T8"> (Haagen, Birmaumer, 2006)</text:span></text:p>
      <text:p text:style-name="P9"/>
      <text:list xml:id="list34685928" text:continue-numbering="true" text:style-name="WW8Num11">
        <text:list-item>
          <text:p text:style-name="P164">Atteggiamento verso il futuro</text:p>
        </text:list-item>
      </text:list>
      <text:p text:style-name="P29">La malattia cronica chiama il paziente ad una nuova responsabilità e rispetto del corpo. Nello spazio tra malattia e salute, che nella patologia cronica è uno spazio nuovo che si modifica lentamente, si inserisce una nuova possibilità di autocontrollo e autonomia.</text:p>
      <text:p text:style-name="P29"/>
      <text:p text:style-name="P29"/>
      <text:p text:style-name="P29"><text:soft-page-break/></text:p>
      <text:p text:style-name="P35">“Io finché posso faccio, molti mi dicono di calmarmi ma io finché riesco faccio. La malattia è degenerativa, mi costringerà la malattia in un dato momento a stare ferma...</text:p>
      <text:p text:style-name="P43"><text:span text:style-name="T18">...Io spererei veramente che il male non vada avanti...che trovino qualche altra medicina...io non voglio tanto pensare <text:s/>a quel che sarà, la vivo un po’ così alla giornata, non mi fascio la testa prima di romperla...mi farebbe star male che mia figlia e mio marito mi vedessero negli stadi avanzati...quando li vedo tutti tremanti, che salivano, che fanno fatica a camminare...</text:span><text:span text:style-name="T21">Mi preoccupa che mia figlia mi debba vedere così... </text:span></text:p>
      <text:p text:style-name="P43"><text:span text:style-name="T18">...</text:span><text:span text:style-name="T21">Ho paura di perdere la testa</text:span><text:span text:style-name="T18">...quando vedo che magari non mi viene una parola dico:-Oddio vuoi vedere che magari incomincio...è la cosa che mi fa più paura” <text:s/></text:span><text:span text:style-name="T13">(Paz.5)</text:span></text:p>
      <text:p text:style-name="P43"><text:span text:style-name="T18"><text:s/>“Spero di rimanere autonoma...di stare meglio, fare le mie cose...di camminare ancora bene”</text:span><text:span text:style-name="T13">(Paz.6)</text:span></text:p>
      <text:p text:style-name="P43"><text:span text:style-name="T13">“</text:span><text:span text:style-name="T21">Mi sono già messa il cuore in pace</text:span><text:span text:style-name="T18">...che se non riesco a far a casa da sola vado in casa di riposo”</text:span><text:span text:style-name="T13">(Paz.8)</text:span></text:p>
      <text:p text:style-name="P42"><text:span text:style-name="T9">“E niente…ho questo male e me lo devo tenere. E bisogna mantenere la calma, non bisogna agitarsi…che è peggio…</text:span><text:span text:style-name="T10">Cerco di accettarla, conviverci, sperando nel colpo buono…ma ho i miei dubbi.</text:span><text:span text:style-name="T9">” </text:span><text:span text:style-name="T8">(Paz.4)</text:span></text:p>
      <text:p text:style-name="P42"><text:span text:style-name="T9">“E io ad un certo punto ho detto ma scusate passate solo del passato e il presente? E il futuro? E loro sono rimasti così, perché io cerco sempre di fare qualcosa di meglio. Se è passato è passato è inutile che rimpianga o ripensi, </text:span><text:span text:style-name="T10">io mi dico incomincio da oggi.</text:span><text:span text:style-name="T9">.</text:span><text:span text:style-name="T8"> …</text:span><text:span text:style-name="T9">C’è</text:span><text:span text:style-name="T8"> </text:span><text:span text:style-name="T9">una signora che scrive poesie solo su quello. È come se la loro vita fosse improntata esclusivamente su questo, è vero purtroppo però cerchiamo di pensarci meno. Tanto peggio di così…”</text:span><text:span text:style-name="T8">(Paz.2)</text:span></text:p>
      <text:p text:style-name="P42"><text:span text:style-name="T9">“Aspettative pochissime…perché è sempre peggio…sia mentalmente che fisicamente… perché è sempre peggio…” </text:span><text:span text:style-name="T8">(Paz.7)</text:span></text:p>
      <text:p text:style-name="P42"/>
      <text:p text:style-name="P42"/>
      <text:list xml:id="list34675386" text:continue-numbering="true" text:style-name="WW8Num11">
        <text:list-item>
          <text:p text:style-name="P164">L’inquilino dentro: la malattia in terza persona</text:p>
        </text:list-item>
      </text:list>
      <text:p text:style-name="P14"><text:span text:style-name="T13">La lettura di alcuni romanzi autobiografici ha sollevato il nostro interesse verso un tema che pare essere rilevante in particolare nella malattia di Parkinson. In questa patologia più che in altre, i sintomi sono spesso vissuti dai pazienti come una sorta di “inquilino dentro”, la sintomatologia prende il sopravvento sulla persona, deponendola sullo sfondo. Il paziente diventa </text:span><text:span text:style-name="T18">la sua malattia</text:span><text:span text:style-name="T13">, e l’individualità si fa marginale. La stessa definizione di </text:span><text:span text:style-name="T18">parkinsoniano</text:span><text:span text:style-name="T13"> sottolinea la centralità della malattia e la sua preponderanze rispetto al soggetto. </text:span></text:p>
      <text:p text:style-name="P29">“Ciò che è raggiungibile o fattibile lo può vedere solo lo stesso Parki. Molte cose ritenute da altri a priori del tutto irrealistiche sono realizzabili, mentre altri piani che la società ha valutato come realizzabili, agli occhi di Parki non sono fattibili. (Haahen, Birmaumer, 2006)"</text:p>
      <text:p text:style-name="P106"><text:span text:style-name="T18">“Sono vittima di questo Mister P.” </text:span><text:span text:style-name="T13">(Paz.1)</text:span></text:p>
      <text:p text:style-name="P106"><text:span text:style-name="T18">“Il Parkinson è come delle farfalle che ti ballano dentro”</text:span><text:span text:style-name="T13">(Paz.5)</text:span></text:p>
      <text:p text:style-name="P106"><text:span text:style-name="T18">“Il Parkinson ha bisogno di spazi larghi”</text:span><text:span text:style-name="T13">(Paz.8)</text:span></text:p>
      <text:p text:style-name="P142"><text:span text:style-name="T9"><text:s text:c="2"/>“Bisognerebbe proprio entrare in questa malattia…entrandoci dentro si <text:s text:c="3"/>vede…”</text:span><text:span text:style-name="T8">(Paz.4)</text:span><text:span text:style-name="T9"> <text:s/></text:span></text:p>
      <text:p text:style-name="P67"/>
      <text:p text:style-name="P10"/>
      <text:p text:style-name="P10"/>
      <text:p text:style-name="P10"/>
      <text:p text:style-name="P10"/>
      <text:p text:style-name="P10"><text:soft-page-break/></text:p>
      <text:p text:style-name="P33">Capitolo 5</text:p>
      <text:p text:style-name="P20">CONCLUSIONI </text:p>
      <text:p text:style-name="P8">Molte sono attualmente le ricerche sulle narrazioni dei pazienti, spesso il materiale raccolto, seppur interessante non riesce però a concretizzarsi in comportamenti, elementi generalizzabili e fruibili nelle diverse situazioni. Manca cioè spesso il passaggio dalla narrazione all’acquisizione di nuove skills comunicative e relazionali che modifichino <text:s/>sostanzialmente la relazione clinico-paziente.</text:p>
      <text:p text:style-name="P8">Questo lavoro ha cercato perciò di riflettere sul sistema di selezione delle informazioni raccolte dalle narrazioni <text:s/>e suggerirne un possibile utilizzo all’interno dei processi di cura e riabilitazione.</text:p>
      <text:list xml:id="list34633152" text:style-name="WW8Num5">
        <text:list-item>
          <text:p text:style-name="P143"><text:span text:style-name="T8">La prima riflessione riguarda </text:span><text:span text:style-name="T9">le parole “chiave”</text:span><text:span text:style-name="T8"> quelle parole, che abbiamo trovato in tutti i pazienti, che rappresentano un campanello d’allarme <text:s/>e vanno per questo affrontate ed indagate con maggior accuratezza e non banalizzate come altre informazioni generiche. Esistono argomenti sensibili che presentano importanti risvolti sulla qualità della vita (vergogna, sessualità, dipendenza).</text:span></text:p>
        </text:list-item>
      </text:list>
      <text:p text:style-name="P8">Su questi argomenti i pazienti spesso si informano da soli o con i familiari, ma sarebbe utile che il clinico sapesse cogliere i segnali di una possibile difficoltà per far emergere ed affrontare il problema anche indirizzando il paziente ad altre figure professionali ove questo sia necessario. </text:p>
      <text:list xml:id="list34673862" text:continue-numbering="true" text:style-name="WW8Num5">
        <text:list-item>
          <text:p text:style-name="P143"><text:span text:style-name="T8">La seconda riflessione riguarda il confronto tra la storia clinica della malattia proposta dal punto di vista biomedico dai professionisti e quella elaborata dai pazienti. Tale confronto ci ha aiutato a <text:s/>capire che la consapevolezza della patologia ha </text:span><text:span text:style-name="T9">bisogno di un “tempo”</text:span><text:span text:style-name="T8">, e questo tempo deve essere conosciuto e rispettato.</text:span></text:p>
        </text:list-item>
      </text:list>
      <text:p text:style-name="P8">I pazienti si distanziano dalla patologia, ne parlano in terza persona, elaborano quello che alcuni autori definiscono il “tradimento del corpo”. Come ogni tradimento i pazienti non possono essere forzati ad una consapevolezza violenta, abbiamo ascoltato pazienti avviliti e mortificati da un approccio al trattamento estremamente riduttivo e freddamente pragmatico. </text:p>
      <text:p text:style-name="P8">La patologia non toglie solamente, abbiamo cercato di imparare assieme ai pazienti anche quello che la patologia offre, in termini di esperienza umana e sociale. Naturalmente questo percorso di condivisione ha bisogno , non solo di una forma diversa di colloquio clinico, ma anche di una sostanza diversa che trova la sua ragione in un sincero interesse alla condivisione umana.</text:p>
      <text:p text:style-name="P8">Occorre che sia presente nella relazione anche un sentimento di valore in ragione del quale il vissuto del paziente si trasforma in sentimento comune, vera essenza del legame terapeutico.</text:p>
      <text:p text:style-name="P8">Ma se è vero che la forma da sola non basta, è vero anche che la disponibilità da sola e insufficiente: occorre imparare dall’esperienza. </text:p>
      <text:p text:style-name="P8"/>
      <text:p text:style-name="P8"/>
      <text:p text:style-name="P8"><text:soft-page-break/></text:p>
      <text:p text:style-name="P13"><text:span text:style-name="T8">Nella nostra esperienza abbiamo potuto riflettere sulle domande che abbiamo usato. Alcune <text:s/>domande si sono dimostrate più produttive. Abbiamo perciò distinto </text:span><text:span text:style-name="T9">le domande esplorative da quelle indagatrici</text:span><text:span text:style-name="T8">, perché solo attraverso la restituzione e l’esplorazione delle parole del paziente <text:s/>è stato possibile riordinare un racconto e costruire una chiave di lettura comune. L’alleanza terapeutica si fonda infatti laddove il clinico entra nel mondo del paziente, ma anche il paziente riconosce il pensiero del clinico.</text:span></text:p>
      <text:list xml:id="list34662812" text:continue-numbering="true" text:style-name="WW8Num5">
        <text:list-item>
          <text:p text:style-name="P144">La terza ed ultima riflessione riguarda quindi proprio la struttura narrativa della conversazione, riconosciuta come un area di sviluppo nella quale il paziente, attraverso le domande del clinico, può conoscere qualcosa di nuovo della sua malattia per mezzo e con l’aiuto di un’altra persona. </text:p>
        </text:list-item>
      </text:list>
      <text:p text:style-name="P8">La narrazione si è dimostrata efficace perché il momento conoscitivo e quello costruttivo si sono fusi assieme in un oggetto comune rappresentato dal racconto stesso.</text:p>
      <text:p text:style-name="P8">Imparare a narrare assieme ai pazienti ci può aiutare a diventare esperti perché la narrazione si è dimostrata soprattutto un modo particolare di organizzare il pensiero. </text:p>
      <text:p text:style-name="P8">Dalla nostra ricerca <text:s/>è emerso più volte che questa organizzazione non è spontanea, anzi si è dimostrata quasi contro-intuitiva, quando <text:s/>abbiamo verificato come l’ascoltatore deve consapevolmente inibire quel processo di anticipazione inevitabile dettato dai suoi convincimenti e dalla conoscenza della patologia sul piano scientifico. </text:p>
      <text:p text:style-name="P8">Questo atteggiamento spesso riduce e limita lo spazio di condivisione e impoverisce quelle capacità creative che rappresentano il valore aggiunto della narrazione co-costruita.</text:p>
      <text:p text:style-name="P8">Accogliendo quindi la complessità del sistema terapeutico, la struttura narrativa del colloquio può dare al paziente la possibilità di costruire il suo personale percorso riabilitativo attraverso la comprensione e l’elaborazione degli elementi disponibili e al clinico una nuova consapevolezza della cura, che è rigore scientifico ma anche percezione e controllo degli effetti del processo terapeutico su quella persona.</text:p>
      <text:p text:style-name="P13"><text:span text:style-name="T8">Nella malattia cronica </text:span><text:span text:style-name="percorsisummary"><text:span text:style-name="T8">lo spazio tra salute e malattia risulta molto difficile da definire. Attraverso il nostro lavoro abbiamo cercato di spiegare come in ogni relazione terapeutica sia indispensabile invece riflettere proprio su questo spazio, perché è proprio questo lo spazio di quella Concordance di cui parla la medicina partecipata.</text:span></text:span></text:p>
      <text:p text:style-name="P13"><text:span text:style-name="percorsisummary"><text:span text:style-name="T8">Il paziente <text:s/>parkinsoniano non è “sano”, ma non è nemmeno del tutto “malato” perché comunemente associamo l’idea di malattia alla patologia acuta, con sintomi chiari, dolori, limitazioni. Nel paziente parkinsoniano l’esperienza lentamente si modifica e la persona impara il limite del suo corpo. Perde quella concezione di salute che gli dava la</text:span></text:span><text:span text:style-name="T8"> possibilità di (ab)usare, sprecare, utilizzare senza alcun limite il suo corpo. </text:span></text:p>
      <text:p text:style-name="P8"/>
      <text:p text:style-name="P8"><text:soft-page-break/></text:p>
      <text:p text:style-name="P8">Lo spazio della malattia cronica è in effetti uno spazio nuovo, la medicina sta affrontando nuovi percorsi terapeutici che, grazie alla diagnosi precoce e adeguati trattamenti, riesce a rallentare e modificare l’evoluzione di patologie che in passato portavano molto velocemente all’invalidità totale.</text:p>
      <text:p text:style-name="P8">La malattia cronica ci chiama ad una nuova responsabilità e rispetto del corpo. Nello spazio tra malattia e salute si inserisce una nuova possibilità di autocontrollo, che non è limitazione imposta, esterna, subita, ma capacità di autonomia, consapevolezza, scelta, comprensione.</text:p>
      <text:p text:style-name="P8">Si tratta allora di ascoltare le ragioni del corpo e di educare alla responsabilità personale. </text:p>
      <text:p text:style-name="P8">In questo delicato compito la narrazione può diventare uno strumento utile e necessario che accompagna e sostiene il cambiamento qualitativo dei percorsi di cura.</text:p>
      <text:p text:style-name="P8"/>
      <text:p text:style-name="P8"/>
      <text:p text:style-name="P8"/>
      <text:p text:style-name="P8"/>
      <text:p text:style-name="P8"/>
      <text:p text:style-name="P4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New  times roman" svg:font-family="'New  times roman', 'Times New Roman'" style:font-family-generic="roman"/>
    <style:font-face style:name="New times roman" svg:font-family="'New times roman', '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marker draw:name="msArrowEnd_20_5" draw:display-name="msArrowEnd 5" svg:viewBox="0 0 210 210" svg:d="m105 0 105 210h-210z"/>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WW8Num6z1" style:family="text">
      <style:text-properties style:font-name="Courier New" style:font-name-complex="Courier New"/>
    </style:style>
    <style:style style:name="WW8Num13z1" style:family="text">
      <style:text-properties style:font-name="Courier New" style:font-name-complex="Courier New"/>
    </style:style>
    <style:style style:name="WW8Num12z0" style:family="text">
      <style:text-properties style:font-name="Symbol"/>
    </style:style>
    <style:style style:name="WW8Num7z0" style:family="text">
      <style:text-properties fo:font-style="normal" style:font-style-asian="normal"/>
    </style:style>
    <style:style style:name="WW8Num14z0" style:family="text">
      <style:text-properties style:font-name="New times roman" style:font-name-asian="Calibri" style:font-name-complex="Times New Roman"/>
    </style:style>
    <style:style style:name="Numbering_20_Symbols" style:display-name="Numbering Symbols" style:family="text"/>
    <style:style style:name="WW8Num8z0" style:family="text">
      <style:text-properties style:font-name="Symbol"/>
    </style:style>
    <style:style style:name="WW8Num1z0" style:family="text">
      <style:text-properties style:font-name="Symbol"/>
    </style:style>
    <style:style style:name="WW8Num9z0" style:family="text">
      <style:text-properties style:font-name="Symbol"/>
    </style:style>
    <style:style style:name="WW8Num3z0" style:family="text">
      <style:text-properties style:font-name="Symbol"/>
    </style:style>
    <style:style style:name="WW8Num10z0" style:family="text">
      <style:text-properties style:font-name="Symbol"/>
    </style:style>
    <style:style style:name="WW8Num4z0" style:family="text">
      <style:text-properties style:font-name="Symbol"/>
    </style:style>
    <style:style style:name="WW8Num11z0" style:family="text">
      <style:text-properties style:font-name="Symbol"/>
    </style:style>
    <style:style style:name="WW8Num5z0" style:family="text">
      <style:text-properties style:font-name="Symbol" style:font-name-asian="Calibri" style:font-name-complex="Times New Roman"/>
    </style:style>
    <style:style style:name="Car._20_predefinito_20_paragrafo" style:display-name="Car. predefinito paragrafo" style:family="text"/>
    <style:style style:name="percorsisummary" style:family="text" style:parent-style-name="Car._20_predefinito_20_paragrafo"/>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6z1" style:num-suffix="." style:num-format="1" text:display-levels="2">
        <style:list-level-properties text:list-level-position-and-space-mode="label-alignment">
          <style:list-level-label-alignment text:label-followed-by="listtab" fo:text-indent="-0.635cm" fo:margin-left="1.136cm"/>
        </style:list-level-properties>
      </text:list-level-style-number>
      <text:list-level-style-number text:level="3" text:style-name="WW8Num6z1" style:num-suffix="." style:num-format="1" text:display-levels="3">
        <style:list-level-properties text:list-level-position-and-space-mode="label-alignment">
          <style:list-level-label-alignment text:label-followed-by="listtab" fo:text-indent="-1.27cm" fo:margin-left="2.522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4.44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6.3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6.98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3z1" style:num-suffix="."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text:style-name="WW8Num13z1" style:num-suffix="." style:num-format="1" text:display-levels="3">
        <style:list-level-properties text:list-level-position-and-space-mode="label-alignment">
          <style:list-level-label-alignment text:label-followed-by="listtab" fo:text-indent="-1.27cm" fo:margin-left="1.52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635cm" fo:margin-left="1.386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Fabio Faccin</meta:initial-creator>
    <meta:creation-date>2012-03-18T14:51:11.19</meta:creation-date>
    <meta:document-statistic meta:table-count="2" meta:image-count="0" meta:object-count="0" meta:page-count="41" meta:paragraph-count="541" meta:word-count="14020" meta:character-count="92418"/>
    <dc:date>2012-03-18T14:53:43.24</dc:date>
    <dc:creator>Fabio Faccin</dc:creator>
    <meta:editing-duration>PT00H02M32S</meta:editing-duration>
    <meta:editing-cycles>1</meta:editing-cycles>
    <meta:generator>OpenOffice.org/3.0$Win32 OpenOffice.org_project/300m15$Build-9379</meta:generator>
  </office:meta>
</office:document-meta>
</file>